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25"/><text:bookmark-start text:name="__RefHeading___bop.bas.125_submission_of_the_air_traffic_service_flight_plan_1"/><text:bookmark-start text:name="bop.bas.125_submission_of_the_air_traffic_service_flight_plan"/>BOP.BAS.125 Submission of the air traffic service flight plan<text:bookmark-end text:name="__RefHeading___bop.bas.125_submission_of_the_air_traffic_service_flight_plan_1"/><text:bookmark-end text:name="bop.bas.125_submission_of_the_air_traffic_service_flight_plan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If an air traffic service (ATS) flight plan is not submitted because it is not required in accordance with point (b) of point SERA.4001 of the Annex to <text:a xlink:type="simple" xlink:href="http://eur-lex.europa.eu/LexUriServ/LexUriServ.do?uri=OJ:L:2012:281:0001:0066:EN:PDF" text:style-name="Internet_20_link" text:visited-style-name="Visited_20_Internet_20_Link">Implementing Regulation (EU) No 923/2012</text:a>, the pilot-in-command shall submit adequate information in order to permit alerting services to be activated if required.</text:p>
        </text:list-item>
        <text:list-item>
          <text:p text:style-name="Numbering_20_1_Content_Last"> When operating from an operating site where it is impossible to submit an ATS flight plan, although required in accordance with point (b) of point SERA.4001 of the Annex to <text:a xlink:type="simple" xlink:href="http://eur-lex.europa.eu/LexUriServ/LexUriServ.do?uri=OJ:L:2012:281:0001:0066:EN:PDF" text:style-name="Internet_20_link" text:visited-style-name="Visited_20_Internet_20_Link">Implementing Regulation (EU) No 923/2012</text:a>, the pilot-in-command shall submit the ATS flight plan after take-off.</text:p>
        </text:list-item>
      </text:list>
      <text:h text:style-name="Heading_20_2" text:outline-level="2"><text:bookmark-start text:name="__RefHeading___amc1_bop.bas.125_submission_of_the_air_traffic_service_flight_plan_2"/><text:bookmark-start text:name="amc1_bop.bas.125_submission_of_the_air_traffic_service_flight_plan"/>AMC1 BOP.BAS.125 Submission of the air traffic service flight plan<text:bookmark-end text:name="__RefHeading___amc1_bop.bas.125_submission_of_the_air_traffic_service_flight_plan_2"/><text:bookmark-end text:name="amc1_bop.bas.125_submission_of_the_air_traffic_service_flight_plan"/></text:h>
      <text:p text:style-name="Text_20_body"><text:span text:style-name="Emphasis">ED Decision 2018/004/R</text:span></text:p>
      <text:h text:style-name="Heading_20_4" text:outline-level="4"><text:bookmark-start text:name="__RefHeading___flights_without_ats_flight_plan_3"/><text:bookmark-start text:name="flights_without_ats_flight_plan"/>FLIGHTS WITHOUT ATS FLIGHT PLAN<text:bookmark-end text:name="__RefHeading___flights_without_ats_flight_plan_3"/><text:bookmark-end text:name="flights_without_ats_flight_plan"/></text:h>
      <text:list text:style-name="Numbering_20_1" text:continue-numbering="false">
        <text:list-item>
          <text:p text:style-name="Numbering_20_1_Content_First"> The operator should nominate a person to be responsible for alerting search and rescue services for flights without submitted ATS flight plans.</text:p>
        </text:list-item>
        <text:list-item>
          <text:p text:style-name="Numbering_20_1_Content"> The operator should establish procedures to ensure that the expected route of each flight is communicated to the ground crew, and should:</text:p>
          <text:list text:style-name="Numbering_20_1">
            <text:list-item>
              <text:p text:style-name="Numbering_20_1_Content"> provide the nominated person with at least the information required to be included in a visual flight rules (VFR) flight plan;</text:p>
            </text:list-item>
            <text:list-item>
              <text:p text:style-name="Numbering_20_1_Content"> notify the appropriate ATS or search and rescue facility when a balloon is overdue or missing; and</text:p>
            </text:list-item>
            <text:list-item>
              <text:p text:style-name="Numbering_20_1_Content_Last"> ensure that the information is retained at a designated place until the completion of the flight.</text:p>
            </text:list-item>
          </text:list>
        </text:list-item>
      </text:list>
      <text:p text:style-name="Text_20_body"><text:a xlink:type="simple" xlink:href="https://www.balloonwiki.org/luftrecht/doku.php/en/bop.bas/130" text:style-name="Internet_20_link" text:visited-style-name="Visited_20_Internet_20_Link">BOP.BAS.130 Flight prepa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9:30</meta:creation-date>
    <dc:creator>Generated</dc:creator>
    <dc:date>2025-04-04T08::39:30</dc:date>
    <dc:language>en-US</dc:language>
    <meta:editing-cycles>1</meta:editing-cycles>
    <meta:editing-duration>PT0S</meta:editing-duration>
    <dc:title>en:bop.bas:125</dc:title>
  </office:meta>
</office:document-meta>
</file>