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op.bas:120"/><text:bookmark-start text:name="__RefHeading___bop.bas.120_carriage_of_special_categories_of_passengers_1"/><text:bookmark-start text:name="bop.bas.120_carriage_of_special_categories_of_passengers"/>BOP.BAS.120 Carriage of special categories of passengers<text:bookmark-end text:name="__RefHeading___bop.bas.120_carriage_of_special_categories_of_passengers_1"/><text:bookmark-end text:name="bop.bas.120_carriage_of_special_categories_of_passengers"/></text:h>
      <text:p text:style-name="Text_20_body"><text:span text:style-name="Emphasis">Regulation (EU) 2018/395</text:span></text:p>
      <text:p text:style-name="Text_20_body">The pilot-in-command shall ensure that persons requiring special conditions, assistance or devices when carried on board a balloon are carried under conditions that ensure the safety of the balloon and of any persons or property carried therein.</text:p>
      <text:h text:style-name="Heading_20_2" text:outline-level="2"><text:bookmark-start text:name="__RefHeading___amc1_bop.bas.120_carriage_of_special_categories_of_passengers_2"/><text:bookmark-start text:name="amc1_bop.bas.120_carriage_of_special_categories_of_passengers"/>AMC1 BOP.BAS.120 Carriage of special categories of passengers<text:bookmark-end text:name="__RefHeading___amc1_bop.bas.120_carriage_of_special_categories_of_passengers_2"/><text:bookmark-end text:name="amc1_bop.bas.120_carriage_of_special_categories_of_passengers"/></text:h>
      <text:p text:style-name="Text_20_body"><text:span text:style-name="Emphasis">ED Decision 2018/004/R</text:span></text:p>
      <text:h text:style-name="Heading_20_4" text:outline-level="4"><text:bookmark-start text:name="__RefHeading___carriage_of_children_and_persons_with_reduced_mobility_3"/><text:bookmark-start text:name="carriage_of_children_and_persons_with_reduced_mobility"/>CARRIAGE OF CHILDREN AND PERSONS WITH REDUCED MOBILITY<text:bookmark-end text:name="__RefHeading___carriage_of_children_and_persons_with_reduced_mobility_3"/><text:bookmark-end text:name="carriage_of_children_and_persons_with_reduced_mobility"/></text:h>
      <text:p text:style-name="Text_20_body">The pilot-in-command may exclude children or persons with reduced mobility from transportation in
a balloon when:</text:p>
      <text:list text:style-name="Numbering_20_1" text:continue-numbering="false">
        <text:list-item>
          <text:p text:style-name="Numbering_20_1_Content_First"> their presence may impede:</text:p>
          <text:list text:style-name="Numbering_20_1">
            <text:list-item>
              <text:p text:style-name="Numbering_20_1_Content"> the crew in their duties;</text:p>
            </text:list-item>
            <text:list-item>
              <text:p text:style-name="Numbering_20_1_Content"> access to emergency equipment; or</text:p>
            </text:list-item>
            <text:list-item>
              <text:p text:style-name="Numbering_20_1_Content"> the emergency evacuation of the balloon; or</text:p>
            </text:list-item>
          </text:list>
        </text:list-item>
        <text:list-item>
          <text:p text:style-name="Numbering_20_1_Content"> those persons are:</text:p>
          <text:list text:style-name="Numbering_20_1">
            <text:list-item>
              <text:p text:style-name="Numbering_20_1_Content"> unable to take a proper brace position;</text:p>
            </text:list-item>
            <text:list-item>
              <text:p text:style-name="Numbering_20_1_Content"> smaller than the inner height of the basket wall; or</text:p>
            </text:list-item>
            <text:list-item>
              <text:p text:style-name="Numbering_20_1_Content_Last"> unable to understand the passenger briefing.</text:p>
            </text:list-item>
          </text:list>
        </text:list-item>
      </text:list>
      <text:p text:style-name="Text_20_body"><text:a xlink:type="simple" xlink:href="https://www.balloonwiki.org/luftrecht/doku.php/en/bop.bas/125" text:style-name="Internet_20_link" text:visited-style-name="Visited_20_Internet_20_Link">BOP.BAS.125 Submission of the air traffic service flight pl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7:08</meta:creation-date>
    <dc:creator>Generated</dc:creator>
    <dc:date>2025-04-04T08::37:08</dc:date>
    <dc:language>en-US</dc:language>
    <meta:editing-cycles>1</meta:editing-cycles>
    <meta:editing-duration>PT0S</meta:editing-duration>
    <dc:title>en:bop.bas:120</dc:title>
  </office:meta>
</office:document-meta>
</file>