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op.bas:115"/><text:bookmark-start text:name="__RefHeading___bop.bas.115_passenger_briefing_1"/><text:bookmark-start text:name="bop.bas.115_passenger_briefing"/>BOP.BAS.115 Passenger briefing<text:bookmark-end text:name="__RefHeading___bop.bas.115_passenger_briefing_1"/><text:bookmark-end text:name="bop.bas.115_passenger_briefing"/></text:h>
      <text:p text:style-name="Text_20_body"><text:span text:style-name="Emphasis">Regulation (EU) 2018/395</text:span></text:p>
      <text:p text:style-name="Text_20_body">The pilot-in-command shall ensure that before and, when appropriate, during the flight passengers are given a briefing on normal, abnormal and emergency procedures.</text:p>
      <text:h text:style-name="Heading_20_2" text:outline-level="2"><text:bookmark-start text:name="__RefHeading___amc1_bop.bas.115_passenger_briefing_2"/><text:bookmark-start text:name="amc1_bop.bas.115_passenger_briefing"/>AMC1 BOP.BAS.115 Passenger briefing<text:bookmark-end text:name="__RefHeading___amc1_bop.bas.115_passenger_briefing_2"/><text:bookmark-end text:name="amc1_bop.bas.115_passenger_briefing"/></text:h>
      <text:p text:style-name="Text_20_body"><text:span text:style-name="Emphasis">ED Decision 2018/004/R</text:span></text:p>
      <text:p text:style-name="Text_20_body"><text:span text:style-name="Strong_20_Emphasis">General</text:span></text:p>
      <text:list text:style-name="Numbering_20_1" text:continue-numbering="false">
        <text:list-item>
          <text:p text:style-name="Numbering_20_1_Content_First"> Passengers should be given a verbal briefing and demonstration about safety matters in such a way that the information is easily retained and applied during the landing and in the case of an emergency situation.</text:p>
        </text:list-item>
        <text:list-item>
          <text:p text:style-name="Numbering_20_1_Content"> The briefing/demonstration should include the following items:</text:p>
          <text:list text:style-name="Numbering_20_1">
            <text:list-item>
              <text:p text:style-name="Numbering_20_1_Content"> safety in relation to ground equipment;</text:p>
            </text:list-item>
            <text:list-item>
              <text:p text:style-name="Numbering_20_1_Content"> use of internal handholds;</text:p>
            </text:list-item>
            <text:list-item>
              <text:p text:style-name="Numbering_20_1_Content"> wearing of suitable clothing;</text:p>
            </text:list-item>
            <text:list-item>
              <text:p text:style-name="Numbering_20_1_Content"> smoking regulations;</text:p>
            </text:list-item>
            <text:list-item>
              <text:p text:style-name="Numbering_20_1_Content"> in-flight use and stowage of personal belongings and baggage;</text:p>
            </text:list-item>
            <text:list-item>
              <text:p text:style-name="Numbering_20_1_Content"> importance to remain inside the basket at all times, particularly after landing;</text:p>
            </text:list-item>
            <text:list-item>
              <text:p text:style-name="Numbering_20_1_Content"> landing positions to be assumed to minimise the effect of the impact during landing;</text:p>
            </text:list-item>
            <text:list-item>
              <text:p text:style-name="Numbering_20_1_Content"> safe manoeuvring of the balloon on the ground after landing;</text:p>
            </text:list-item>
            <text:list-item>
              <text:p text:style-name="Numbering_20_1_Content"> use of oxygen-dispensing equipment, if applicable; and</text:p>
            </text:list-item>
            <text:list-item>
              <text:p text:style-name="Numbering_20_1_Content"> other emergency equipment provided for individual passenger use, if applicable.</text:p>
            </text:list-item>
          </text:list>
        </text:list-item>
        <text:list-item>
          <text:p text:style-name="Numbering_20_1_Content"> Part or all of the verbal briefing may be provided additionally by a safety briefing card on which pictorial instructions indicate the correct landing position. </text:p>
        </text:list-item>
        <text:list-item>
          <text:p text:style-name="Numbering_20_1_Content"> Before take-off, the correct landing position should be demonstrated.</text:p>
        </text:list-item>
        <text:list-item>
          <text:p text:style-name="Numbering_20_1_Content_Last"> Before commencing the landing phase, passengers should be required to practise the correct landing position.</text:p>
        </text:list-item>
      </text:list>
      <text:h text:style-name="Heading_20_3" text:outline-level="3"><text:bookmark-start text:name="__RefHeading___gm1_bop.bas.115_passenger_briefing_3"/><text:bookmark-start text:name="gm1_bop.bas.115_passenger_briefing"/>GM1 BOP.BAS.115 Passenger briefing<text:bookmark-end text:name="__RefHeading___gm1_bop.bas.115_passenger_briefing_3"/><text:bookmark-end text:name="gm1_bop.bas.115_passenger_briefing"/></text:h>
      <text:p text:style-name="Text_20_body"><text:span text:style-name="Emphasis">ED Decision 2018/004/R</text:span></text:p>
      <text:p text:style-name="Text_20_body"><text:span text:style-name="Strong_20_Emphasis">General</text:span></text:p>
      <text:p text:style-name="Text_20_body">The pilot-in-command or a person designated by the operator is carrying out the passenger briefing.</text:p>
      <text:p text:style-name="Text_20_body"><text:a xlink:type="simple" xlink:href="https://www.balloonwiki.org/luftrecht/doku.php/en/bop.bas/120" text:style-name="Internet_20_link" text:visited-style-name="Visited_20_Internet_20_Link">BOP.BAS.120 Carriage of special categories of passeng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02:18</meta:creation-date>
    <dc:creator>Generated</dc:creator>
    <dc:date>2025-04-04T09::02:18</dc:date>
    <dc:language>en-US</dc:language>
    <meta:editing-cycles>1</meta:editing-cycles>
    <meta:editing-duration>PT0S</meta:editing-duration>
    <dc:title>en:bop.bas:115</dc:title>
  </office:meta>
</office:document-meta>
</file>