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10"/><text:bookmark-start text:name="__RefHeading___bop.bas.110_fuel_and_ballast_supply_and_planning_1"/><text:bookmark-start text:name="bop.bas.110_fuel_and_ballast_supply_and_planning"/>BOP.BAS.110 Fuel and ballast supply and planning<text:bookmark-end text:name="__RefHeading___bop.bas.110_fuel_and_ballast_supply_and_planning_1"/><text:bookmark-end text:name="bop.bas.110_fuel_and_ballast_supply_and_planning"/></text:h>
      <text:p text:style-name="Text_20_body"><text:span text:style-name="Emphasis">Regulation (EU) 2018/395</text:span></text:p>
      <text:p text:style-name="Text_20_body">The pilot-in-command shall only commence a flight if the reserve fuel or ballast carried on board the balloon is sufficient to ensure a safe landing.</text:p>
      <text:h text:style-name="Heading_20_2" text:outline-level="2"><text:bookmark-start text:name="__RefHeading___amc1_bop.bas.110_fuel_and_ballast_supply_and_planning_2"/><text:bookmark-start text:name="amc1_bop.bas.110_fuel_and_ballast_supply_and_planning"/>AMC1 BOP.BAS.110 Fuel and ballast supply and planning<text:bookmark-end text:name="__RefHeading___amc1_bop.bas.110_fuel_and_ballast_supply_and_planning_2"/><text:bookmark-end text:name="amc1_bop.bas.110_fuel_and_ballast_supply_and_planning"/></text:h>
      <text:p text:style-name="Text_20_body"><text:span text:style-name="Emphasis">ED Decision 2018/004/R</text:span></text:p>
      <text:p text:style-name="Text_20_body"><text:span text:style-name="Strong_20_Emphasis">General</text:span></text:p>
      <text:list text:style-name="Numbering_20_1" text:continue-numbering="false">
        <text:list-item>
          <text:p text:style-name="Numbering_20_1_Content_First"> The pilot-in-command should only commence a flight if the reserve fuel or ballast is sufficient for 30 minutes of flight.</text:p>
        </text:list-item>
        <text:list-item>
          <text:p text:style-name="Numbering_20_1_Content"> Notwithstanding (a), the pilot-in-command should only commence a flight if the reserve fuel (for the burner, and, in case of hot-air airships, also for the engine) or ballast is sufficient for 15 minutes of flight for:</text:p>
          <text:list text:style-name="Numbering_20_1">
            <text:list-item>
              <text:p text:style-name="Numbering_20_1_Content"> hot-air balloons equipped with a single fuel tank; and</text:p>
            </text:list-item>
            <text:list-item>
              <text:p text:style-name="Numbering_20_1_Content"> hot-air airships, when the flight is conducted in the vicinity of the operating site.</text:p>
            </text:list-item>
          </text:list>
        </text:list-item>
        <text:list-item>
          <text:p text:style-name="Numbering_20_1_Content"> Fuel or ballast supply calculations should be based upon at least the following operating conditions under which the flight is to be conducted:</text:p>
          <text:list text:style-name="Numbering_20_1">
            <text:list-item>
              <text:p text:style-name="Numbering_20_1_Content"> data provided by the balloon manufacturer;</text:p>
            </text:list-item>
            <text:list-item>
              <text:p text:style-name="Numbering_20_1_Content"> anticipated masses;</text:p>
            </text:list-item>
            <text:list-item>
              <text:p text:style-name="Numbering_20_1_Content"> expected meteorological conditions; and</text:p>
            </text:list-item>
            <text:list-item>
              <text:p text:style-name="Numbering_20_1_Content_Last"> air navigation services provider procedures and restrictions.</text:p>
            </text:list-item>
          </text:list>
        </text:list-item>
      </text:list>
      <text:p text:style-name="Text_20_body"><text:a xlink:type="simple" xlink:href="https://www.balloonwiki.org/luftrecht/doku.php/en/bop.bas/115" text:style-name="Internet_20_link" text:visited-style-name="Visited_20_Internet_20_Link">BOP.BAS.115 Passenger brief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59:58</meta:creation-date>
    <dc:creator>Generated</dc:creator>
    <dc:date>2025-04-04T08::59:58</dc:date>
    <dc:language>en-US</dc:language>
    <meta:editing-cycles>1</meta:editing-cycles>
    <meta:editing-duration>PT0S</meta:editing-duration>
    <dc:title>en:bop.bas:110</dc:title>
  </office:meta>
</office:document-meta>
</file>