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op.bas:105"/><text:bookmark-start text:name="__RefHeading___bop.bas.105_noise_abatement_procedures_1"/><text:bookmark-start text:name="bop.bas.105_noise_abatement_procedures"/>BOP.BAS.105 Noise abatement procedures<text:bookmark-end text:name="__RefHeading___bop.bas.105_noise_abatement_procedures_1"/><text:bookmark-end text:name="bop.bas.105_noise_abatement_procedures"/></text:h>
      <text:p text:style-name="Text_20_body"><text:span text:style-name="Emphasis">Regulation (EU) 2018/395</text:span></text:p>
      <text:p text:style-name="Text_20_body">The pilot-in-command shall take into account operating procedures to minimise the effect of heating-system noise, while ensuring however that safety has priority over noise abatement.</text:p>
      <text:p text:style-name="Text_20_body"><text:a xlink:type="simple" xlink:href="https://www.balloonwiki.org/luftrecht/doku.php/en/bop.bas/110" text:style-name="Internet_20_link" text:visited-style-name="Visited_20_Internet_20_Link">BOP.BAS.110 Fuel and ballast supply and plann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02:17</meta:creation-date>
    <dc:creator>Generated</dc:creator>
    <dc:date>2025-04-04T09::02:17</dc:date>
    <dc:language>en-US</dc:language>
    <meta:editing-cycles>1</meta:editing-cycles>
    <meta:editing-duration>PT0S</meta:editing-duration>
    <dc:title>en:bop.bas:105</dc:title>
  </office:meta>
</office:document-meta>
</file>