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p.bas:065"/><text:bookmark-start text:name="__RefHeading___bop.bas.065_balloon_logbook_1"/><text:bookmark-start text:name="bop.bas.065_balloon_logbook"/>BOP.BAS.065 Balloon logbook<text:bookmark-end text:name="__RefHeading___bop.bas.065_balloon_logbook_1"/><text:bookmark-end text:name="bop.bas.065_balloon_logbook"/></text:h>
      <text:p text:style-name="Text_20_body"><text:span text:style-name="Emphasis">Regulation (EU) 2018/395</text:span></text:p>
      <text:p text:style-name="Text_20_body">For each flight, or series of flights, particulars of the balloon, its crew and each journey shall be retained in the form of a balloon logbook or an equivalent document.</text:p>
      <text:h text:style-name="Heading_20_2" text:outline-level="2"><text:bookmark-start text:name="__RefHeading___amc1_bop.bas.065_balloon_logbook_2"/><text:bookmark-start text:name="amc1_bop.bas.065_balloon_logbook"/>AMC1 BOP.BAS.065 Balloon logbook<text:bookmark-end text:name="__RefHeading___amc1_bop.bas.065_balloon_logbook_2"/><text:bookmark-end text:name="amc1_bop.bas.065_balloon_logbook"/></text:h>
      <text:p text:style-name="Text_20_body"><text:span text:style-name="Emphasis">ED Decision 2018/004/R</text:span></text:p>
      <text:p text:style-name="Text_20_body"><text:span text:style-name="Strong_20_Emphasis">General</text:span></text:p>
      <text:p text:style-name="Text_20_body">The balloon logbook, or equivalent, should include the following items, where applicable:</text:p>
      <text:list text:style-name="Numbering_20_1" text:continue-numbering="false">
        <text:list-item>
          <text:p text:style-name="Numbering_20_1_Content_First"> balloon nationality and registration;</text:p>
        </text:list-item>
        <text:list-item>
          <text:p text:style-name="Numbering_20_1_Content"> date;</text:p>
        </text:list-item>
        <text:list-item>
          <text:p text:style-name="Numbering_20_1_Content"> name(s) of flight crew member(s);</text:p>
        </text:list-item>
        <text:list-item>
          <text:p text:style-name="Numbering_20_1_Content"> place of departure;</text:p>
        </text:list-item>
        <text:list-item>
          <text:p text:style-name="Numbering_20_1_Content"> place of arrival;</text:p>
        </text:list-item>
        <text:list-item>
          <text:p text:style-name="Numbering_20_1_Content"> time of departure;</text:p>
        </text:list-item>
        <text:list-item>
          <text:p text:style-name="Numbering_20_1_Content"> time of arrival;</text:p>
        </text:list-item>
        <text:list-item>
          <text:p text:style-name="Numbering_20_1_Content"> hours of flight;</text:p>
        </text:list-item>
        <text:list-item>
          <text:p text:style-name="Numbering_20_1_Content"> type of operation;</text:p>
        </text:list-item>
        <text:list-item>
          <text:p text:style-name="Numbering_20_1_Content"> incidents and observations, if any; and</text:p>
        </text:list-item>
        <text:list-item>
          <text:p text:style-name="Numbering_20_1_Content_Last"> signature of the pilot-in-command.</text:p>
        </text:list-item>
      </text:list>
      <text:h text:style-name="Heading_20_3" text:outline-level="3"><text:bookmark-start text:name="__RefHeading___gm1_bop.bas.065_balloon_logbook_3"/><text:bookmark-start text:name="gm1_bop.bas.065_balloon_logbook"/>GM1 BOP.BAS.065 Balloon logbook<text:bookmark-end text:name="__RefHeading___gm1_bop.bas.065_balloon_logbook_3"/><text:bookmark-end text:name="gm1_bop.bas.065_balloon_logbook"/></text:h>
      <text:p text:style-name="Text_20_body"><text:span text:style-name="Emphasis">ED Decision 2018/004/R</text:span></text:p>
      <text:h text:style-name="Heading_20_4" text:outline-level="4"><text:bookmark-start text:name="__RefHeading___series_of_flights_4"/><text:bookmark-start text:name="series_of_flights"/>SERIES OF FLIGHTS<text:bookmark-end text:name="__RefHeading___series_of_flights_4"/><text:bookmark-end text:name="series_of_flights"/></text:h>
      <text:list text:style-name="Numbering_20_1" text:continue-numbering="false">
        <text:list-item>
          <text:p text:style-name="Numbering_20_1_Content_First"> ‘Series of flights’ means consecutive flights, which begin and end:</text:p>
          <text:list text:style-name="Numbering_20_1">
            <text:list-item>
              <text:p text:style-name="Numbering_20_1_Content"> within a 6-hour period;</text:p>
            </text:list-item>
            <text:list-item>
              <text:p text:style-name="Numbering_20_1_Content"> at the same operating site or remain within a local area; and</text:p>
            </text:list-item>
            <text:list-item>
              <text:p text:style-name="Numbering_20_1_Content"> with the same pilot-in-command of the balloon.</text:p>
            </text:list-item>
          </text:list>
        </text:list-item>
        <text:list-item>
          <text:p text:style-name="Numbering_20_1_Content_Last"> The term ‘series of flights’ is used to facilitate a single set of documentation.</text:p>
        </text:list-item>
      </text:list>
      <text:p text:style-name="Text_20_body"><text:a xlink:type="simple" xlink:href="https://www.balloonwiki.org/luftrecht/doku.php/en/bop.bas/100" text:style-name="Internet_20_link" text:visited-style-name="Visited_20_Internet_20_Link">BOP.BAS.100 Use of operating si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4:47</meta:creation-date>
    <dc:creator>Generated</dc:creator>
    <dc:date>2025-04-04T08::34:47</dc:date>
    <dc:language>en-US</dc:language>
    <meta:editing-cycles>1</meta:editing-cycles>
    <meta:editing-duration>PT0S</meta:editing-duration>
    <dc:title>en:bop.bas:065</dc:title>
  </office:meta>
</office:document-meta>
</file>