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060"/><text:bookmark-start text:name="__RefHeading___bop.bas.060_release_of_dangerous_goods_1"/><text:bookmark-start text:name="bop.bas.060_release_of_dangerous_goods"/>BOP.BAS.060 Release of dangerous goods<text:bookmark-end text:name="__RefHeading___bop.bas.060_release_of_dangerous_goods_1"/><text:bookmark-end text:name="bop.bas.060_release_of_dangerous_goods"/></text:h>
      <text:p text:style-name="Text_20_body"><text:span text:style-name="Emphasis">Regulation (EU) 2018/395</text:span></text:p>
      <text:list text:style-name="Numbering_20_1" text:continue-numbering="false">
        <text:list-item>
          <text:p text:style-name="Numbering_20_1_Content_First"> The pilot-in-command shall not release dangerous goods when operating a balloon over congested areas of cities, towns or settlements or over an open-air assembly of persons.</text:p>
        </text:list-item>
        <text:list-item>
          <text:p text:style-name="Numbering_20_1_Content_Last"> Notwithstanding point (a), parachutists may exit the balloon for the purpose of parachute display over those congested areas or over that open-air assembly of persons whilst carrying smoke trail devices that were manufactured for that purpose.</text:p>
        </text:list-item>
      </text:list>
      <text:p text:style-name="Text_20_body"><text:a xlink:type="simple" xlink:href="https://www.balloonwiki.org/luftrecht/doku.php/en/bop.bas/065" text:style-name="Internet_20_link" text:visited-style-name="Visited_20_Internet_20_Link">BOP.BAS.065 Balloon logbo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59:56</meta:creation-date>
    <dc:creator>Generated</dc:creator>
    <dc:date>2025-04-04T08::59:56</dc:date>
    <dc:language>en-US</dc:language>
    <meta:editing-cycles>1</meta:editing-cycles>
    <meta:editing-duration>PT0S</meta:editing-duration>
    <dc:title>en:bop.bas:060</dc:title>
  </office:meta>
</office:document-meta>
</file>