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55"/><text:bookmark-start text:name="__RefHeading___bop.bas.055_dangerous_goods_1"/><text:bookmark-start text:name="bop.bas.055_dangerous_goods"/>BOP.BAS.055 Dangerous goods<text:bookmark-end text:name="__RefHeading___bop.bas.055_dangerous_goods_1"/><text:bookmark-end text:name="bop.bas.055_dangerous_goods"/></text:h>
      <text:p text:style-name="Text_20_body"><text:span text:style-name="Emphasis">Regulation (EU) 2018/395</text:span></text:p>
      <text:list text:style-name="Numbering_20_1" text:continue-numbering="false">
        <text:list-item>
          <text:p text:style-name="Numbering_20_1_Content_First"> The transport of dangerous goods on board the balloon shall be conducted in accordance with the requirements set out in Annex 18 to the Chicago Convention, as last amended and amplified by the technical instructions.</text:p>
        </text:list-item>
        <text:list-item>
          <text:p text:style-name="Numbering_20_1_Content"> The pilot-in-command shall take all reasonable measures to prevent dangerous goods from being carried on board the balloon inadvertently.</text:p>
        </text:list-item>
        <text:list-item>
          <text:p text:style-name="Numbering_20_1_Content"> Reasonable quantities of articles and substances that would otherwise be classified as dangerous goods and that are used to facilitate flight safety, where carriage on board the balloon is advisable to ensure their timely availability for operational purposes, shall be considered authorised under point 2.2.1(a) of Part 1 of the technical instructions, regardless of whether or not such articles and substances are required to be carried or intended to be used in connection with a particular flight. The pilot-in-command shall ensure that the packing and loading on board the balloon of those articles and substances is performed in such a way as to minimise the risks posed to crew members, passengers and the balloon during operation.</text:p>
        </text:list-item>
        <text:list-item>
          <text:p text:style-name="Numbering_20_1_Content_Last"> The pilot-in-command or, when the pilot-in-command is incapacitated, the operator shall report without delay any accidents or incidents involving dangerous goods to the safety investigation authority of the State in the territory of which the occurrence took place, the emergency services of that State, any other authority designated by that State and the competent authority.</text:p>
        </text:list-item>
      </text:list>
      <text:h text:style-name="Heading_20_3" text:outline-level="3"><text:bookmark-start text:name="__RefHeading___gm1_bop.bas.055_dangerous_goods_2"/><text:bookmark-start text:name="gm1_bop.bas.055_dangerous_goods"/>GM1 BOP.BAS.055 Dangerous goods<text:bookmark-end text:name="__RefHeading___gm1_bop.bas.055_dangerous_goods_2"/><text:bookmark-end text:name="gm1_bop.bas.055_dangerous_goods"/></text:h>
      <text:p text:style-name="Text_20_body"><text:span text:style-name="Emphasis">ED Decision 2018/004/R</text:span></text:p>
      <text:p text:style-name="Text_20_body"><text:span text:style-name="Strong_20_Emphasis">General</text:span></text:p>
      <text:p text:style-name="Text_20_body">The carriage of dangerous goods is only permitted when:</text:p>
      <text:list text:style-name="Numbering_20_1" text:continue-numbering="false">
        <text:list-item>
          <text:p text:style-name="Numbering_20_1_Content_First"> they are not subject to the ‘Technical instructions for the safe transport of dangerous goods by air’, ICAO Doc 9284-AN/905, in accordance with Part 1 of those instructions. Following the technical instructions, articles and substances which would otherwise be classified as dangerous goods, but which are required on board the balloon in accordance with the pertinent airworthiness requirements or the requirements of this Annex, are permitted;</text:p>
        </text:list-item>
        <text:list-item>
          <text:p text:style-name="Numbering_20_1_Content"> they are carried by crew members or passengers, or are in baggage, in accordance with Part 8 of the technical instructions; or</text:p>
        </text:list-item>
        <text:list-item>
          <text:p text:style-name="Numbering_20_1_Content_Last"> they are required on board the balloon for specialised purposes in accordance with the technical instructions.</text:p>
        </text:list-item>
      </text:list>
      <text:h text:style-name="Heading_20_3" text:outline-level="3"><text:bookmark-start text:name="__RefHeading___gm2_bop.bas.055_dangerous_goods_3"/><text:bookmark-start text:name="gm2_bop.bas.055_dangerous_goods"/>GM2 BOP.BAS.055 Dangerous goods<text:bookmark-end text:name="__RefHeading___gm2_bop.bas.055_dangerous_goods_3"/><text:bookmark-end text:name="gm2_bop.bas.055_dangerous_goods"/></text:h>
      <text:p text:style-name="Text_20_body"><text:span text:style-name="Emphasis">ED Decision 2018/004/R</text:span></text:p>
      <text:h text:style-name="Heading_20_4" text:outline-level="4"><text:bookmark-start text:name="__RefHeading___examples_4"/><text:bookmark-start text:name="examples"/>EXAMPLES<text:bookmark-end text:name="__RefHeading___examples_4"/><text:bookmark-end text:name="examples"/></text:h>
      <text:p text:style-name="Text_20_body">Dangerous goods include the following:</text:p>
      <text:list text:style-name="Numbering_20_1" text:continue-numbering="false">
        <text:list-item>
          <text:p text:style-name="Numbering_20_1_Content_First"> explosives (fireworks, flares, detonators, fuses, dynamite, ammunition and materials for fireworks in general);</text:p>
        </text:list-item>
        <text:list-item>
          <text:p text:style-name="Numbering_20_1_Content"> compressed or refrigerated liquid, or dissolved gases (aerosols, self-defence sprays, camping gas, extinguishers, cryogenic liquids, bottles with cooling gases and compressed gas cylinders in general);</text:p>
        </text:list-item>
        <text:list-item>
          <text:p text:style-name="Numbering_20_1_Content"> flammable liquids and solids (fuel, equipment containing fuel, adhesives, solvents, paint, petrol, varnish, torches, cigarette lighters and lighter refills);</text:p>
        </text:list-item>
        <text:list-item>
          <text:p text:style-name="Numbering_20_1_Content"> substances that emit flammable gases in contact with water;</text:p>
        </text:list-item>
        <text:list-item>
          <text:p text:style-name="Numbering_20_1_Content"> oxidisers and organic peroxides (oxygen generators and bleaching powder); and</text:p>
        </text:list-item>
        <text:list-item>
          <text:p text:style-name="Numbering_20_1_Content_Last"> substances liable to spontaneous combustion (strike-anywhere matches and phosphorous).</text:p>
        </text:list-item>
      </text:list>
      <text:p text:style-name="Text_20_body"><text:a xlink:type="simple" xlink:href="https://www.balloonwiki.org/luftrecht/doku.php/en/bop.bas/060" text:style-name="Internet_20_link" text:visited-style-name="Visited_20_Internet_20_Link">BOP.BAS.060 Release of dangerous go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6:08</meta:creation-date>
    <dc:creator>Generated</dc:creator>
    <dc:date>2025-04-04T08::36:08</dc:date>
    <dc:language>en-US</dc:language>
    <meta:editing-cycles>1</meta:editing-cycles>
    <meta:editing-duration>PT0S</meta:editing-duration>
    <dc:title>en:bop.bas:055</dc:title>
  </office:meta>
</office:document-meta>
</file>