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bas:050"/><text:bookmark-start text:name="__RefHeading___bop.bas.050_documents_manuals_and_information_to_be_carried_1"/><text:bookmark-start text:name="bop.bas.050_documents_manuals_and_information_to_be_carried"/>BOP.BAS.050 Documents, manuals and information to be carried<text:bookmark-end text:name="__RefHeading___bop.bas.050_documents_manuals_and_information_to_be_carried_1"/><text:bookmark-end text:name="bop.bas.050_documents_manuals_and_information_to_be_carried"/></text:h>
      <text:p text:style-name="Text_20_body"><text:span text:style-name="Emphasis">Regulation (EU) 2018/395</text:span></text:p>
      <text:list text:style-name="Numbering_20_1" text:continue-numbering="false">
        <text:list-item>
          <text:p text:style-name="Numbering_20_1_Content_First"> All of the following documents, manuals and information shall be carried on each flight, as originals or copies: </text:p>
          <text:list text:style-name="Numbering_20_1">
            <text:list-item>
              <text:p text:style-name="Numbering_20_1_Content"> the operating limitations, normal, abnormal and emergency procedures and other relevant information specific to the balloon's operating characteristics;</text:p>
            </text:list-item>
            <text:list-item>
              <text:p text:style-name="Numbering_20_1_Content"> details of the filed ATS flight plan, when required in accordance with Section 4 of the Annex to Commission Implementing Regulation (EU) No 923/2012;</text:p>
            </text:list-item>
            <text:list-item>
              <text:p text:style-name="Numbering_20_1_Content"> current and suitable aeronautical charts for the area of the intended flight.</text:p>
            </text:list-item>
          </text:list>
        </text:list-item>
        <text:list-item>
          <text:p text:style-name="Numbering_20_1_Content"> All of the following documents, manuals and information shall be carried on each flight or shall be stowed in the retrieve vehicle, as originals or copies:</text:p>
          <text:list text:style-name="Numbering_20_1">
            <text:list-item>
              <text:p text:style-name="Numbering_20_1_Content"> the certificate of registration;</text:p>
            </text:list-item>
            <text:list-item>
              <text:p text:style-name="Numbering_20_1_Content"> the certificate of airworthiness, including the annexes;</text:p>
            </text:list-item>
            <text:list-item>
              <text:p text:style-name="Numbering_20_1_Content"> the AFM or equivalent document(s);</text:p>
            </text:list-item>
            <text:list-item>
              <text:p text:style-name="Numbering_20_1_Content"> the aircraft radio licence, where the balloon is equipped with radio communication equipment in accordance with point (a) of point BOP.BAS.355;</text:p>
            </text:list-item>
            <text:list-item>
              <text:p text:style-name="Numbering_20_1_Content"> the third party liability insurance certificate(s);</text:p>
            </text:list-item>
            <text:list-item>
              <text:p text:style-name="Numbering_20_1_Content"> the balloon logbook or equivalent document(s);</text:p>
            </text:list-item>
            <text:list-item>
              <text:p text:style-name="Numbering_20_1_Content"> any other documentation that may be pertinent to the flight or is required by the State or States concerned with the flight.</text:p>
            </text:list-item>
          </text:list>
        </text:list-item>
        <text:list-item>
          <text:p text:style-name="Numbering_20_1_Content_Last"> When requested by the competent authority, the pilot-in-command or the operator shall make available to that authority the original documentation within the time period specified by the authority which shall not be less than 24 hours.</text:p>
        </text:list-item>
      </text:list>
      <text:h text:style-name="Heading_20_3" text:outline-level="3"><text:bookmark-start text:name="__RefHeading___gm1_bop.bas.050_documents_manuals_and_information_to_be_carried_2"/><text:bookmark-start text:name="gm1_bop.bas.050_documents_manuals_and_information_to_be_carried"/>GM1 BOP.BAS.050 Documents, manuals and information to be carried<text:bookmark-end text:name="__RefHeading___gm1_bop.bas.050_documents_manuals_and_information_to_be_carried_2"/><text:bookmark-end text:name="gm1_bop.bas.050_documents_manuals_and_information_to_be_carried"/></text:h>
      <text:p text:style-name="Text_20_body"><text:span text:style-name="Strong_20_Emphasis">General</text:span></text:p>
      <text:list text:style-name="Numbering_20_1" text:continue-numbering="false">
        <text:list-item>
          <text:p text:style-name="Numbering_20_1_Content_First"> In case of loss or theft of documents specified in <text:a xlink:type="simple" xlink:href="#en:bop.bas:050" text:style-name="Local_20_link" text:visited-style-name="Visited_20_Local_20_Link">BOP.BAS.050</text:a>, the operation may continue until the balloon has landed. The operator provides replacement documentation within the shortest possible time frame.</text:p>
        </text:list-item>
        <text:list-item>
          <text:p text:style-name="Numbering_20_1_Content_Last"> The documents, manuals and information may be available in a form other than on printed paper. An electronic storage medium is acceptable if accessibility, usability and reliability is assured.</text:p>
        </text:list-item>
      </text:list>
      <text:h text:style-name="Heading_20_2" text:outline-level="2"><text:bookmark-start text:name="__RefHeading___amc1_bop.bas.050_a_1_documents_manuals_and_information_to_be_carried_3"/><text:bookmark-start text:name="amc1_bop.bas.050_a_1_documents_manuals_and_information_to_be_carried"/>AMC1 BOP.BAS.050(a)(1) Documents, manuals and information to be carried<text:bookmark-end text:name="__RefHeading___amc1_bop.bas.050_a_1_documents_manuals_and_information_to_be_carried_3"/><text:bookmark-end text:name="amc1_bop.bas.050_a_1_documents_manuals_and_information_to_be_carried"/></text:h>
      <text:p text:style-name="Text_20_body"><text:span text:style-name="Emphasis">ED Decision 2018/004/R</text:span></text:p>
      <text:h text:style-name="Heading_20_4" text:outline-level="4"><text:bookmark-start text:name="__RefHeading___operating_limitations_normal_abnormal_and_emergency_procedures_4"/><text:bookmark-start text:name="operating_limitations_normal_abnormal_and_emergency_procedures"/>OPERATING LIMITATIONS, NORMAL, ABNORMAL AND EMERGENCY PROCEDURES<text:bookmark-end text:name="__RefHeading___operating_limitations_normal_abnormal_and_emergency_procedures_4"/><text:bookmark-end text:name="operating_limitations_normal_abnormal_and_emergency_procedures"/></text:h>
      <text:p text:style-name="Text_20_body">The operating limitations, as well as normal, abnormal and emergency procedures should be available to the pilot during the operation by providing the specific sections of the aircraft flight manual (AFM) or by other means that effectively accomplish the purpose.</text:p>
      <text:h text:style-name="Heading_20_2" text:outline-level="2"><text:bookmark-start text:name="__RefHeading___amc1_bop.bas.050_a_3_documents_manuals_and_information_to_be_carried_5"/><text:bookmark-start text:name="amc1_bop.bas.050_a_3_documents_manuals_and_information_to_be_carried"/>AMC1 BOP.BAS.050(a)(3) Documents, manuals and information to be carried<text:bookmark-end text:name="__RefHeading___amc1_bop.bas.050_a_3_documents_manuals_and_information_to_be_carried_5"/><text:bookmark-end text:name="amc1_bop.bas.050_a_3_documents_manuals_and_information_to_be_carried"/></text:h>
      <text:p text:style-name="Text_20_body"><text:span text:style-name="Emphasis">ED Decision 2018/004/R</text:span></text:p>
      <text:h text:style-name="Heading_20_4" text:outline-level="4"><text:bookmark-start text:name="__RefHeading___current_and_suitable_aeronautical_charts_6"/><text:bookmark-start text:name="current_and_suitable_aeronautical_charts"/>CURRENT AND SUITABLE AERONAUTICAL CHARTS<text:bookmark-end text:name="__RefHeading___current_and_suitable_aeronautical_charts_6"/><text:bookmark-end text:name="current_and_suitable_aeronautical_charts"/></text:h>
      <text:list text:style-name="Numbering_20_1" text:continue-numbering="false">
        <text:list-item>
          <text:p text:style-name="Numbering_20_1_Content_First"> The aeronautical charts carried should contain data appropriate to the applicable air traffic regulations, rules of the air, flight altitudes, area, route, and nature of the operation. Due consideration should be given to the carriage of textual and graphic representations of:</text:p>
          <text:list text:style-name="Numbering_20_1">
            <text:list-item>
              <text:p text:style-name="Numbering_20_1_Content"> aeronautical data, including, as appropriate for the nature of the operation:</text:p>
              <text:list text:style-name="Numbering_20_1">
                <text:list-item>
                  <text:p text:style-name="Numbering_20_1_Content"> airspace structure;</text:p>
                </text:list-item>
                <text:list-item>
                  <text:p text:style-name="Numbering_20_1_Content"> communication frequencies;</text:p>
                </text:list-item>
                <text:list-item>
                  <text:p text:style-name="Numbering_20_1_Content"> prohibited, restricted and danger areas;</text:p>
                </text:list-item>
                <text:list-item>
                  <text:p text:style-name="Numbering_20_1_Content"> sites of other relevant activities that may hazard the flight; and</text:p>
                </text:list-item>
              </text:list>
            </text:list-item>
            <text:list-item>
              <text:p text:style-name="Numbering_20_1_Content"> topographical data, including terrain and obstacle data.</text:p>
            </text:list-item>
          </text:list>
        </text:list-item>
        <text:list-item>
          <text:p text:style-name="Numbering_20_1_Content"> A combination of different charts and textual data may be used to provide adequate and current data.</text:p>
        </text:list-item>
        <text:list-item>
          <text:p text:style-name="Numbering_20_1_Content"> The aeronautical data should be relevant for the current aeronautical information regulation and control (AIRAC) cycle.</text:p>
        </text:list-item>
        <text:list-item>
          <text:p text:style-name="Numbering_20_1_Content_Last"> The topographical data should be reasonably recent, as regards the nature of the planned operation.</text:p>
        </text:list-item>
      </text:list>
      <text:h text:style-name="Heading_20_2" text:outline-level="2"><text:bookmark-start text:name="__RefHeading___amc1_bop.bas.050_b_2_documents_manuals_and_information_to_be_carried_7"/><text:bookmark-start text:name="amc1_bop.bas.050_b_2_documents_manuals_and_information_to_be_carried"/>AMC1 BOP.BAS.050(b)(2) Documents, manuals and information to be carried<text:bookmark-end text:name="__RefHeading___amc1_bop.bas.050_b_2_documents_manuals_and_information_to_be_carried_7"/><text:bookmark-end text:name="amc1_bop.bas.050_b_2_documents_manuals_and_information_to_be_carried"/></text:h>
      <text:p text:style-name="Text_20_body"><text:span text:style-name="Emphasis">ED Decision 2018/004/R</text:span></text:p>
      <text:h text:style-name="Heading_20_4" text:outline-level="4"><text:bookmark-start text:name="__RefHeading___certificate_of_airworthiness_8"/><text:bookmark-start text:name="certificate_of_airworthiness"/>CERTIFICATE OF AIRWORTHINESS<text:bookmark-end text:name="__RefHeading___certificate_of_airworthiness_8"/><text:bookmark-end text:name="certificate_of_airworthiness"/></text:h>
      <text:p text:style-name="Text_20_body">The certificate of airworthiness should be a normal certificate of airworthiness, a restricted certificate
of airworthiness, or a permit to fly issued in accordance with the applicable airworthiness requirements.</text:p>
      <text:h text:style-name="Heading_20_3" text:outline-level="3"><text:bookmark-start text:name="__RefHeading___gm1_bop.bas.050_b_3_documents_manuals_and_information_to_be_carried_9"/><text:bookmark-start text:name="gm1_bop.bas.050_b_3_documents_manuals_and_information_to_be_carried"/>GM1 BOP.BAS.050(b)(3) Documents, manuals and information to be carried<text:bookmark-end text:name="__RefHeading___gm1_bop.bas.050_b_3_documents_manuals_and_information_to_be_carried_9"/><text:bookmark-end text:name="gm1_bop.bas.050_b_3_documents_manuals_and_information_to_be_carried"/></text:h>
      <text:p text:style-name="Text_20_body"><text:span text:style-name="Emphasis">ED Decision 2018/004/R</text:span></text:p>
      <text:h text:style-name="Heading_20_4" text:outline-level="4"><text:bookmark-start text:name="__RefHeading___afm_or_equivalent_document_10"/><text:bookmark-start text:name="afm_or_equivalent_document"/>AFM OR EQUIVALENT DOCUMENT<text:bookmark-end text:name="__RefHeading___afm_or_equivalent_document_10"/><text:bookmark-end text:name="afm_or_equivalent_document"/></text:h>
      <text:p text:style-name="Text_20_body">‘AFM or equivalent document(s)’ means the flight manual for the balloon or other documents containing information required for the operation of the balloon within the terms of its certificate of airworthiness.</text:p>
      <text:h text:style-name="Heading_20_3" text:outline-level="3"><text:bookmark-start text:name="__RefHeading___gm1_bop.bas.050_b_6_documents_manuals_and_information_to_be_carried_11"/><text:bookmark-start text:name="gm1_bop.bas.050_b_6_documents_manuals_and_information_to_be_carried"/>GM1 BOP.BAS.050(b)(6) Documents, manuals and information to be carried<text:bookmark-end text:name="__RefHeading___gm1_bop.bas.050_b_6_documents_manuals_and_information_to_be_carried_11"/><text:bookmark-end text:name="gm1_bop.bas.050_b_6_documents_manuals_and_information_to_be_carried"/></text:h>
      <text:p text:style-name="Text_20_body"><text:span text:style-name="Emphasis">ED Decision 2018/004/R</text:span></text:p>
      <text:h text:style-name="Heading_20_4" text:outline-level="4"><text:bookmark-start text:name="__RefHeading___balloon_logbook_or_equivalent_document_12"/><text:bookmark-start text:name="balloon_logbook_or_equivalent_document"/>BALLOON LOGBOOK OR EQUIVALENT DOCUMENT<text:bookmark-end text:name="__RefHeading___balloon_logbook_or_equivalent_document_12"/><text:bookmark-end text:name="balloon_logbook_or_equivalent_document"/></text:h>
      <text:p text:style-name="Text_20_body">’Balloon logbook or equivalent document(s)’ means that the required information may be recorded in
documentation other than a logbook, such as the operational flight plan or the balloon technical log.</text:p>
      <text:h text:style-name="Heading_20_3" text:outline-level="3"><text:bookmark-start text:name="__RefHeading___gm1_bop.bas.050_b_7_documents_manuals_and_information_to_be_carried_13"/><text:bookmark-start text:name="gm1_bop.bas.050_b_7_documents_manuals_and_information_to_be_carried"/>GM1 BOP.BAS.050(b)(7) Documents, manuals and information to be carried<text:bookmark-end text:name="__RefHeading___gm1_bop.bas.050_b_7_documents_manuals_and_information_to_be_carried_13"/><text:bookmark-end text:name="gm1_bop.bas.050_b_7_documents_manuals_and_information_to_be_carried"/></text:h>
      <text:p text:style-name="Text_20_body"><text:span text:style-name="Emphasis">ED Decision 2018/004/R</text:span></text:p>
      <text:h text:style-name="Heading_20_4" text:outline-level="4"><text:bookmark-start text:name="__RefHeading___documents_that_may_be_pertinent_to_the_flight_and_states_concerned_with_the_flight_14"/><text:bookmark-start text:name="documents_that_may_be_pertinent_to_the_flight_and_states_concerned_with_the_flight"/>DOCUMENTS THAT MAY BE PERTINENT TO THE FLIGHT AND STATES CONCERNED WITH THE FLIGHT<text:bookmark-end text:name="__RefHeading___documents_that_may_be_pertinent_to_the_flight_and_states_concerned_with_the_flight_14"/><text:bookmark-end text:name="documents_that_may_be_pertinent_to_the_flight_and_states_concerned_with_the_flight"/></text:h>
      <text:list text:style-name="Numbering_20_1" text:continue-numbering="false">
        <text:list-item>
          <text:p text:style-name="Numbering_20_1_Content_First"> Any other documents that may be pertinent to the flight or are required by the States concerned with the flight may include, for example, forms to comply with reporting requirements.</text:p>
        </text:list-item>
        <text:list-item>
          <text:p text:style-name="Numbering_20_1_Content_Last"> The States concerned are those of origin, overflight and destination of the flight.</text:p>
        </text:list-item>
      </text:list>
      <text:p text:style-name="Text_20_body"><text:a xlink:type="simple" xlink:href="https://www.balloonwiki.org/luftrecht/doku.php/en/bop.bas/055" text:style-name="Internet_20_link" text:visited-style-name="Visited_20_Internet_20_Link">BOP.BAS.055 Dangerous good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3:24</meta:creation-date>
    <dc:creator>Generated</dc:creator>
    <dc:date>2025-04-04T08::33:24</dc:date>
    <dc:language>en-US</dc:language>
    <meta:editing-cycles>1</meta:editing-cycles>
    <meta:editing-duration>PT0S</meta:editing-duration>
    <dc:title>en:bop.bas:050</dc:title>
  </office:meta>
</office:document-meta>
</file>