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bas:045"/><text:bookmark-start text:name="__RefHeading___bop.bas.045_compliance_with_laws_regulations_and_procedures_1"/><text:bookmark-start text:name="bop.bas.045_compliance_with_laws_regulations_and_procedures"/>BOP.BAS.045 Compliance with laws, regulations and procedures<text:bookmark-end text:name="__RefHeading___bop.bas.045_compliance_with_laws_regulations_and_procedures_1"/><text:bookmark-end text:name="bop.bas.045_compliance_with_laws_regulations_and_procedures"/></text:h>
      <text:list text:style-name="Numbering_20_1" text:continue-numbering="false">
        <text:list-item>
          <text:p text:style-name="Numbering_20_1_Content_First"> The pilot-in-command and all other crew members shall comply with the laws, regulations and procedures of those States where operations are conducted.</text:p>
        </text:list-item>
        <text:list-item>
          <text:p text:style-name="Numbering_20_1_Content_Last"> The pilot-in-command shall be familiar with the laws, regulations and procedures, pertinent to the performance of his or her duties, prescribed for the areas to be traversed, the operating sites to be used and the related air navigation facilities.</text:p>
        </text:list-item>
      </text:list>
      <text:p text:style-name="Text_20_body"><text:a xlink:type="simple" xlink:href="https://www.balloonwiki.org/luftrecht/doku.php/en/bop.bas/050" text:style-name="Internet_20_link" text:visited-style-name="Visited_20_Internet_20_Link">BOP.BAS.050 Documents, manuals and information to be carri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2:40</meta:creation-date>
    <dc:creator>Generated</dc:creator>
    <dc:date>2025-04-04T08::32:40</dc:date>
    <dc:language>en-US</dc:language>
    <meta:editing-cycles>1</meta:editing-cycles>
    <meta:editing-duration>PT0S</meta:editing-duration>
    <dc:title>en:bop.bas:045</dc:title>
  </office:meta>
</office:document-meta>
</file>