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035"/><text:bookmark-start text:name="__RefHeading___bop.bas.035_authority_of_the_pilot-in-command_1"/><text:bookmark-start text:name="bop.bas.035_authority_of_the_pilot-in-command"/>BOP.BAS.035 Authority of the pilot-in-command<text:bookmark-end text:name="__RefHeading___bop.bas.035_authority_of_the_pilot-in-command_1"/><text:bookmark-end text:name="bop.bas.035_authority_of_the_pilot-in-command"/></text:h>
      <text:p text:style-name="Text_20_body"><text:span text:style-name="Emphasis">Regulation (EU) 2018/395</text:span></text:p>
      <text:p text:style-name="Text_20_body">The pilot-in-command shall have the authority to:</text:p>
      <text:list text:style-name="Numbering_20_1" text:continue-numbering="false">
        <text:list-item>
          <text:p text:style-name="Numbering_20_1_Content_First"> give all commands and take any appropriate actions for the purpose of ensuring the safety of the balloon and of any person or property carried therein; and</text:p>
        </text:list-item>
        <text:list-item>
          <text:p text:style-name="Numbering_20_1_Content_Last"> refuse embarkation or carriage of any person or baggage that may represent a potential hazard to the safety of the balloon or of any person or property carried therein.</text:p>
        </text:list-item>
      </text:list>
      <text:p text:style-name="Text_20_body"><text:a xlink:type="simple" xlink:href="https://www.balloonwiki.org/luftrecht/doku.php/en/bop.bas/040" text:style-name="Internet_20_link" text:visited-style-name="Visited_20_Internet_20_Link">BOP.BAS.040 Responsibilities of crew memb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7:06</meta:creation-date>
    <dc:creator>Generated</dc:creator>
    <dc:date>2025-04-04T08::37:06</dc:date>
    <dc:language>en-US</dc:language>
    <meta:editing-cycles>1</meta:editing-cycles>
    <meta:editing-duration>PT0S</meta:editing-duration>
    <dc:title>en:bop.bas:035</dc:title>
  </office:meta>
</office:document-meta>
</file>