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025"/><text:bookmark-start text:name="__RefHeading___bop.bas.025_designation_as_pilot-in-command_1"/><text:bookmark-start text:name="bop.bas.025_designation_as_pilot-in-command"/>BOP.BAS.025 Designation as pilot-in-command<text:bookmark-end text:name="__RefHeading___bop.bas.025_designation_as_pilot-in-command_1"/><text:bookmark-end text:name="bop.bas.025_designation_as_pilot-in-command"/></text:h>
      <text:p text:style-name="Text_20_body"><text:span text:style-name="Emphasis">Regulation (EU) 2020/357</text:span></text:p>
      <text:p text:style-name="Text_20_body">The operator shall designate a pilot-in-command who is qualified to act as pilot-in-command in accordance with Annex III (Part-BFCL) to this Regulation.</text:p>
      <text:p text:style-name="Text_20_body"><text:a xlink:type="simple" xlink:href="https://www.balloonwiki.org/luftrecht/doku.php/en/bop.bas/030" text:style-name="Internet_20_link" text:visited-style-name="Visited_20_Internet_20_Link">BOP.BAS.030 Responsibilities of the pilot-in-comma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8:21</meta:creation-date>
    <dc:creator>Generated</dc:creator>
    <dc:date>2025-04-04T08::38:21</dc:date>
    <dc:language>en-US</dc:language>
    <meta:editing-cycles>1</meta:editing-cycles>
    <meta:editing-duration>PT0S</meta:editing-duration>
    <dc:title>en:bop.bas:025</dc:title>
  </office:meta>
</office:document-meta>
</file>