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020"/><text:bookmark-start text:name="__RefHeading___bop.bas.020_immediate_reaction_to_a_safety_problem_1"/><text:bookmark-start text:name="bop.bas.020_immediate_reaction_to_a_safety_problem"/>BOP.BAS.020 Immediate reaction to a safety problem<text:bookmark-end text:name="__RefHeading___bop.bas.020_immediate_reaction_to_a_safety_problem_1"/><text:bookmark-end text:name="bop.bas.020_immediate_reaction_to_a_safety_problem"/></text:h>
      <text:p text:style-name="Text_20_body"><text:span text:style-name="Emphasis">Regulation (EU) 2020/357</text:span></text:p>
      <text:p text:style-name="Text_20_body">The operator shall implement:</text:p>
      <text:list text:style-name="Numbering_20_1" text:continue-numbering="false">
        <text:list-item>
          <text:p text:style-name="Numbering_20_1_Content_First"> safety measures mandated by the competent authority in accordance with paragraph (c) of point ARO.GEN.135 of Annex II (Part-ARO) to Regulation (EU) No 965/2012; and</text:p>
        </text:list-item>
        <text:list-item>
          <text:p text:style-name="Numbering_20_1_Content_Last"> airworthiness directives and other mandatory information issued by the Agency in accordance with paragraph (h) of Article 77(1) of Regulation (EU) 2018/1139.</text:p>
        </text:list-item>
      </text:list>
      <text:p text:style-name="Text_20_body"><text:a xlink:type="simple" xlink:href="https://www.balloonwiki.org/luftrecht/doku.php/en/bop.bas/025" text:style-name="Internet_20_link" text:visited-style-name="Visited_20_Internet_20_Link">BOP.BAS.025 Designation as pilot-in-comm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2:41</meta:creation-date>
    <dc:creator>Generated</dc:creator>
    <dc:date>2025-04-04T08::32:41</dc:date>
    <dc:language>en-US</dc:language>
    <meta:editing-cycles>1</meta:editing-cycles>
    <meta:editing-duration>PT0S</meta:editing-duration>
    <dc:title>en:bop.bas:020</dc:title>
  </office:meta>
</office:document-meta>
</file>