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010"/><text:bookmark-start text:name="__RefHeading___bop.bas.010_demonstration_of_compliance_1"/><text:bookmark-start text:name="bop.bas.010_demonstration_of_compliance"/>BOP.BAS.010 Demonstration of compliance<text:bookmark-end text:name="__RefHeading___bop.bas.010_demonstration_of_compliance_1"/><text:bookmark-end text:name="bop.bas.010_demonstration_of_compliance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An operator shall, when so requested by the competent authority which verifies continued compliance by the operator in accordance with point ARO.GEN.300(a)(2) of Annex II (Part-ARO) to Regulation (EU) No 965/2012, demonstrate compliance with the essential requirements set out in Annex V to Regulation (EU) 2018/1139 and with the requirements of this Regulation.<text:line-break/><text:line-break/></text:p>
        </text:list-item>
        <text:list-item>
          <text:p text:style-name="Numbering_20_1_Content"> The operator shall use either of the following means to demonstrate such compliance:</text:p>
          <text:list text:style-name="Numbering_20_1">
            <text:list-item>
              <text:p text:style-name="Numbering_20_1_Content"> acceptable means of compliance (AMC);</text:p>
            </text:list-item>
            <text:list-item>
              <text:p text:style-name="Numbering_20_1_Content_Last"> alternative means of compliance (AltMoC).</text:p>
            </text:list-item>
          </text:list>
        </text:list-item>
      </text:list>
      <text:p text:style-name="Text_20_body"><text:a xlink:type="simple" xlink:href="https://www.balloonwiki.org/luftrecht/doku.php/en/bop.bas/015" text:style-name="Internet_20_link" text:visited-style-name="Visited_20_Internet_20_Link">BOP.BAS.015 Introductory fligh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8:38</meta:creation-date>
    <dc:creator>Generated</dc:creator>
    <dc:date>2025-04-04T08::58:38</dc:date>
    <dc:language>en-US</dc:language>
    <meta:editing-cycles>1</meta:editing-cycles>
    <meta:editing-duration>PT0S</meta:editing-duration>
    <dc:title>en:bop.bas:010</dc:title>
  </office:meta>
</office:document-meta>
</file>