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005"/><text:bookmark-start text:name="__RefHeading___bop.bas.005_competent_authority_1"/><text:bookmark-start text:name="bop.bas.005_competent_authority"/>BOP.BAS.005 Competent authority<text:bookmark-end text:name="__RefHeading___bop.bas.005_competent_authority_1"/><text:bookmark-end text:name="bop.bas.005_competent_authority"/></text:h>
      <text:p text:style-name="Text_20_body"><text:span text:style-name="Emphasis">Regulation (EU) 2018/395</text:span></text:p>
      <text:p text:style-name="Text_20_body">The competent authority shall be the authority designated by the Member State where the operator has its principal place of business or, where the operator has no principal place of business, the place where the operator is established or resides. That authority shall be subject to the requirements of Article 3 of Regulation (EU) No 965/2012 in accordance with Article 1(7) of that Regulation.</text:p>
      <text:p text:style-name="Text_20_body"><text:a xlink:type="simple" xlink:href="https://www.balloonwiki.org/luftrecht/doku.php/en/bop.bas/010" text:style-name="Internet_20_link" text:visited-style-name="Visited_20_Internet_20_Link">BOP.BAS.010 Demonstration of compli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3:28</meta:creation-date>
    <dc:creator>Generated</dc:creator>
    <dc:date>2025-04-04T08::33:28</dc:date>
    <dc:language>en-US</dc:language>
    <meta:editing-cycles>1</meta:editing-cycles>
    <meta:editing-duration>PT0S</meta:editing-duration>
    <dc:title>en:bop.bas:005</dc:title>
  </office:meta>
</office:document-meta>
</file>