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01"/><text:bookmark-start text:name="__RefHeading___bop.bas.001_scope_1"/><text:bookmark-start text:name="bop.bas.001_scope"/>BOP.BAS.001 Scope<text:bookmark-end text:name="__RefHeading___bop.bas.001_scope_1"/><text:bookmark-end text:name="bop.bas.001_scope"/></text:h>
      <text:p text:style-name="Text_20_body"><text:span text:style-name="Emphasis">Regulation (EU) 2018/395</text:span></text:p>
      <text:p text:style-name="Text_20_body">In accordance with Article 3, this Subpart establishes the requirements to be met by any operator of
balloons, other than the design or production organisations referred to in the second subparagraph
of Article 3(1).</text:p>
      <text:h text:style-name="Heading_20_2" text:outline-level="2"><text:bookmark-start text:name="__RefHeading___amc1_bop.bas.001_scope_2"/><text:bookmark-start text:name="amc1_bop.bas.001_scope"/>AMC1 BOP.BAS.001 Scope<text:bookmark-end text:name="__RefHeading___amc1_bop.bas.001_scope_2"/><text:bookmark-end text:name="amc1_bop.bas.001_scope"/></text:h>
      <text:p text:style-name="Text_20_body"><text:span text:style-name="Emphasis">ED Decision 2018/004/R</text:span></text:p>
      <text:h text:style-name="Heading_20_4" text:outline-level="4"><text:bookmark-start text:name="__RefHeading___aerial_advertising_flight_3"/><text:bookmark-start text:name="aerial_advertising_flight"/>AERIAL ADVERTISING FLIGHT<text:bookmark-end text:name="__RefHeading___aerial_advertising_flight_3"/><text:bookmark-end text:name="aerial_advertising_flight"/></text:h>
      <text:p text:style-name="Text_20_body">An aerial advertising flight, displaying a logotype or an advertisement on the balloon, should only be
considered a commercial operation, when:</text:p>
      <text:p text:style-name="Text_20_body">(a) especially conducted at a specific time and for an advertising purpose; and</text:p>
      <text:p text:style-name="Text_20_body">(b) conducted in return for remuneration or other valuable consideration from the principal, with or without the existence of a contract.</text:p>
      <text:h text:style-name="Heading_20_3" text:outline-level="3"><text:bookmark-start text:name="__RefHeading___gm1_bop.bas.001_scope_4"/><text:bookmark-start text:name="gm1_bop.bas.001_scope"/>GM1 BOP.BAS.001 Scope<text:bookmark-end text:name="__RefHeading___gm1_bop.bas.001_scope_4"/><text:bookmark-end text:name="gm1_bop.bas.001_scope"/></text:h>
      <text:p text:style-name="Text_20_body"><text:span text:style-name="Emphasis">ED Decision 2018/004/R</text:span></text:p>
      <text:h text:style-name="Heading_20_4" text:outline-level="4"><text:bookmark-start text:name="__RefHeading___mixed_balloons_5"/><text:bookmark-start text:name="mixed_balloons"/>MIXED BALLOONS<text:bookmark-end text:name="__RefHeading___mixed_balloons_5"/><text:bookmark-end text:name="mixed_balloons"/></text:h>
      <text:p text:style-name="Text_20_body">Mixed balloons are operated in accordance with the requirements for hot-air balloons, unless
otherwise specified.</text:p>
      <text:p text:style-name="Text_20_body"><text:a xlink:type="simple" xlink:href="https://www.balloonwiki.org/luftrecht/doku.php/en/bop.bas/005" text:style-name="Internet_20_link" text:visited-style-name="Visited_20_Internet_20_Link">BOP.BAS.005 Competent autho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9</meta:creation-date>
    <dc:creator>Generated</dc:creator>
    <dc:date>2025-04-04T08::34:49</dc:date>
    <dc:language>en-US</dc:language>
    <meta:editing-cycles>1</meta:editing-cycles>
    <meta:editing-duration>PT0S</meta:editing-duration>
    <dc:title>en:bop.bas:001</dc:title>
  </office:meta>
</office:document-meta>
</file>