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bop.add:510"/><text:bookmark-start text:name="__RefHeading___bop.add.510_commercial_balloon_specialised_operations_standard_operating_procedures_1"/><text:bookmark-start text:name="bop.add.510_commercial_balloon_specialised_operations_standard_operating_procedures"/>BOP.ADD.510 Commercial balloon specialised operations — Standard operating procedures<text:bookmark-end text:name="__RefHeading___bop.add.510_commercial_balloon_specialised_operations_standard_operating_procedures_1"/><text:bookmark-end text:name="bop.add.510_commercial_balloon_specialised_operations_standard_operating_procedures"/></text:h>
      <text:p text:style-name="Text_20_body"><text:span text:style-name="Emphasis">Regulation (EU) 2018/395</text:span></text:p>
      <text:p text:style-name="Text_20_body">Notwithstanding point <text:a xlink:type="simple" xlink:href="https://www.balloonwiki.org/luftrecht/doku.php/en/bop.bas/190" text:style-name="Internet_20_link" text:visited-style-name="Visited_20_Internet_20_Link">BOP.BAS.190</text:a>:</text:p>
      <text:list text:style-name="Numbering_20_1" text:continue-numbering="false">
        <text:list-item>
          <text:p text:style-name="Numbering_20_1_Content_First"> Before commencing a commercial balloon specialised operation, the operator shall conduct a risk assessment, assessing the complexity of the intended operation in order to determine the hazards and associated risks of the operation and to establish mitigating measures where necessary.</text:p>
        </text:list-item>
        <text:list-item>
          <text:p text:style-name="Numbering_20_1_Content"> Based on the risk assessment, the operator shall, before commencing the commercial balloon specialised operation, establish standard operating procedures (SOPs) appropriate to the intended operation and the balloon used. The SOPs shall either be part of the operations manual or be laid down in a separate document. The operator shall regularly review and update the SOPs where necessary in order to adequately take account of the risk assessment.</text:p>
        </text:list-item>
        <text:list-item>
          <text:p text:style-name="Numbering_20_1_Content_Last"> The operator shall ensure that commercial balloon specialised operations are performed in accordance with the SOPs.</text:p>
        </text:list-item>
      </text:list>
      <text:h text:style-name="Heading_20_2" text:outline-level="2"><text:bookmark-start text:name="__RefHeading___amc1_bop.add.510_commercial_balloon_specialised_operations_standard_operating_procedures_2"/><text:bookmark-start text:name="amc1_bop.add.510_commercial_balloon_specialised_operations_standard_operating_procedures"/>AMC1 BOP.ADD.510 Commercial balloon specialised operations — Standard operating procedures<text:bookmark-end text:name="__RefHeading___amc1_bop.add.510_commercial_balloon_specialised_operations_standard_operating_procedures_2"/><text:bookmark-end text:name="amc1_bop.add.510_commercial_balloon_specialised_operations_standard_operating_procedures"/></text:h>
      <text:p text:style-name="Text_20_body"><text:span text:style-name="Emphasis">ED Decision 2018/004/R</text:span></text:p>
      <text:h text:style-name="Heading_20_4" text:outline-level="4"><text:bookmark-start text:name="__RefHeading___development_of_standard_operating_procedures_3"/><text:bookmark-start text:name="development_of_standard_operating_procedures"/>DEVELOPMENT OF STANDARD OPERATING PROCEDURES<text:bookmark-end text:name="__RefHeading___development_of_standard_operating_procedures_3"/><text:bookmark-end text:name="development_of_standard_operating_procedures"/></text:h>
      <text:list text:style-name="Numbering_20_1" text:continue-numbering="false">
        <text:list-item>
          <text:p text:style-name="Numbering_20_1_Content_First"> Standard operating procedures (SOPs) should be developed to a standard format in accordance with AMC2 BOP.ADD.510 and should take into account the results of the risk assessment process.</text:p>
        </text:list-item>
        <text:list-item>
          <text:p text:style-name="Numbering_20_1_Content_Last"> SOPs should be based on a systematic risk assessment to ensure that the risks associated with the task are acceptable. The risk assessment should describe the activity in detail, identify the relevant hazards, analyse the causes and consequences of accidental events, and establish methods to treat the associated risk.</text:p>
        </text:list-item>
      </text:list>
      <text:h text:style-name="Heading_20_2" text:outline-level="2"><text:bookmark-start text:name="__RefHeading___amc2_bop.add.510_commercial_balloon_specialised_operations_standard_operating_procedures_4"/><text:bookmark-start text:name="amc2_bop.add.510_commercial_balloon_specialised_operations_standard_operating_procedures"/>AMC2 BOP.ADD.510 Commercial balloon specialised operations — Standard operating procedures<text:bookmark-end text:name="__RefHeading___amc2_bop.add.510_commercial_balloon_specialised_operations_standard_operating_procedures_4"/><text:bookmark-end text:name="amc2_bop.add.510_commercial_balloon_specialised_operations_standard_operating_procedures"/></text:h>
      <text:p text:style-name="Text_20_body"><text:span text:style-name="Emphasis">ED Decision 2018/004/R</text:span></text:p>
      <text:h text:style-name="Heading_20_4" text:outline-level="4"><text:bookmark-start text:name="__RefHeading___template_5"/><text:bookmark-start text:name="template"/>TEMPLATE<text:bookmark-end text:name="__RefHeading___template_5"/><text:bookmark-end text:name="template"/></text:h>
      <text:list text:style-name="Numbering_20_1" text:continue-numbering="false">
        <text:list-item>
          <text:p text:style-name="Numbering_20_1_Content_First"> Nature and complexity of the activity</text:p>
          <text:list text:style-name="Numbering_20_1">
            <text:list-item>
              <text:p text:style-name="Numbering_20_1_Content"> The nature of the activity and exposure. The nature of the flight and the risk exposure should be described.</text:p>
            </text:list-item>
            <text:list-item>
              <text:p text:style-name="Numbering_20_1_Content"> The complexity of the activity. Details should be provided on how demanding the activity is with regard to the required piloting skills, the necessary level of experience, the ground support, safety and individual protective equipment that should be provided to persons involved.</text:p>
            </text:list-item>
            <text:list-item>
              <text:p text:style-name="Numbering_20_1_Content"> The operational environment and geographical area. The operational environment and geographical area over which the operation takes place should be described:</text:p>
            </text:list-item>
            <text:list-item>
              <text:p text:style-name="Numbering_20_1_Content"> congested hostile environment: balloon performance standard, compliance with rules of the air, mitigation of third-party risk;</text:p>
            </text:list-item>
            <text:list-item>
              <text:p text:style-name="Numbering_20_1_Content"> mountain areas: altitude, performance, the use or non-use of oxygen with mitigating procedures;</text:p>
            </text:list-item>
            <text:list-item>
              <text:p text:style-name="Numbering_20_1_Content"> water areas: water state and temperature, risk of ditching, availability of search and rescue, survivability, carriage of safety equipment;</text:p>
            </text:list-item>
            <text:list-item>
              <text:p text:style-name="Numbering_20_1_Content"> desert areas: carriage of safety equipment, reporting procedures, search and rescue information; and</text:p>
            </text:list-item>
            <text:list-item>
              <text:p text:style-name="Numbering_20_1_Content"> other areas.</text:p>
            </text:list-item>
          </text:list>
        </text:list-item>
        <text:list-item>
          <text:p text:style-name="Numbering_20_1_Content"> Equipment<text:line-break/><text:line-break/>All equipment required for the activity should be listed. This includes installed equipment certified in accordance with Annex I (Part-21) to <text:a xlink:type="simple" xlink:href="http://eur-lex.europa.eu/legal-content/EN/TXT/?qid=1473415871666&amp;uri=CELEX:32012R0748" text:style-name="Internet_20_link" text:visited-style-name="Visited_20_Internet_20_Link">Regulation (EU) No 748/2012</text:a> as well as equipment approved in accordance with other, officially recognised standards.</text:p>
        </text:list-item>
        <text:list-item>
          <text:p text:style-name="Numbering_20_1_Content"> Crew members<text:line-break/><text:line-break/></text:p>
          <text:list text:style-name="Numbering_20_1">
            <text:list-item>
              <text:p text:style-name="Numbering_20_1_Content"> The crew composition and their duties should be specified.</text:p>
            </text:list-item>
            <text:list-item>
              <text:p text:style-name="Numbering_20_1_Content"> In addition, for flight crew members, the following should be specified:</text:p>
              <text:list text:style-name="Numbering_20_1">
                <text:list-item>
                  <text:p text:style-name="Numbering_20_1_Content"> selection criteria (initial qualification, flight experience, experience in the activity);</text:p>
                </text:list-item>
                <text:list-item>
                  <text:p text:style-name="Numbering_20_1_Content"> initial training (volume and content of the training); and</text:p>
                </text:list-item>
                <text:list-item>
                  <text:p text:style-name="Numbering_20_1_Content"> recent experience requirement and recurrent training (volume and content of the training).</text:p>
                </text:list-item>
              </text:list>
            </text:list-item>
            <text:list-item>
              <text:p text:style-name="Numbering_20_1_Content"> Performance<text:line-break/><text:line-break/>Details on applicable, specific performance requirements should be provided.</text:p>
            </text:list-item>
            <text:list-item>
              <text:p text:style-name="Numbering_20_1_Content"> Normal, abnormal and emergency procedures<text:line-break/><text:line-break/>The normal, abnormal and emergency procedures to be applied in flight and on the ground should be described.</text:p>
            </text:list-item>
            <text:list-item>
              <text:p text:style-name="Numbering_20_1_Content"> Ground equipment<text:line-break/><text:line-break/>Details on the nature, number and location of ground equipment required for the activity should be provided.</text:p>
            </text:list-item>
            <text:list-item>
              <text:p text:style-name="Numbering_20_1_Content_Last"> Records<text:line-break/><text:line-break/>It should be determined which records specific to the flight(s) are to be kept, such as task details, balloon registration, pilot-in-command, flight times, weather and any remarks, including a</text:p>
            </text:list-item>
          </text:list>
        </text:list-item>
      </text:list>
      <text:p text:style-name="Text_20_body">record of occurrences affecting flight safety or the safety of persons or property on the ground.</text:p>
      <text:p text:style-name="Text_20_body"><text:a xlink:type="simple" xlink:href="https://www.balloonwiki.org/luftrecht/doku.php/en/bop.add/600" text:style-name="Internet_20_link" text:visited-style-name="Visited_20_Internet_20_Link">BOP.ADD.600 System for determining the mas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09::04:49</meta:creation-date>
    <dc:creator>Generated</dc:creator>
    <dc:date>2025-04-04T09::04:49</dc:date>
    <dc:language>en-US</dc:language>
    <meta:editing-cycles>1</meta:editing-cycles>
    <meta:editing-duration>PT0S</meta:editing-duration>
    <dc:title>en:bop.add:510</dc:title>
  </office:meta>
</office:document-meta>
</file>