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add:505"/><text:bookmark-start text:name="__RefHeading___bop.add.505_carriage_of_special_categories_of_passengers_1"/><text:bookmark-start text:name="bop.add.505_carriage_of_special_categories_of_passengers"/>BOP.ADD.505 Carriage of special categories of passengers<text:bookmark-end text:name="__RefHeading___bop.add.505_carriage_of_special_categories_of_passengers_1"/><text:bookmark-end text:name="bop.add.505_carriage_of_special_categories_of_passengers"/></text:h>
      <text:p text:style-name="Text_20_body"><text:span text:style-name="Emphasis">Regulation (EU) 2018/395</text:span></text:p>
      <text:p text:style-name="Text_20_body">The operator shall establish procedures for carrying persons requiring special conditions, assistance
or devices when carried on board a balloon under conditions that ensure the safety of the balloon and
of any person or property carried therein.</text:p>
      <text:p text:style-name="Text_20_body"><text:a xlink:type="simple" xlink:href="https://www.balloonwiki.org/luftrecht/doku.php/en/bop.add/510" text:style-name="Internet_20_link" text:visited-style-name="Visited_20_Internet_20_Link">BOP.ADD.510 Commercial balloon specialised operations — Standard operating procedu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10:25</meta:creation-date>
    <dc:creator>Generated</dc:creator>
    <dc:date>2025-04-04T09::10:25</dc:date>
    <dc:language>en-US</dc:language>
    <meta:editing-cycles>1</meta:editing-cycles>
    <meta:editing-duration>PT0S</meta:editing-duration>
    <dc:title>en:bop.add:505</dc:title>
  </office:meta>
</office:document-meta>
</file>