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op.add:440"/><text:bookmark-start text:name="__RefHeading___bop.add.440_dangerous_goods_1"/><text:bookmark-start text:name="bop.add.440_dangerous_goods"/>BOP.ADD.440 Dangerous goods<text:bookmark-end text:name="__RefHeading___bop.add.440_dangerous_goods_1"/><text:bookmark-end text:name="bop.add.440_dangerous_goods"/></text:h>
      <text:p text:style-name="Text_20_body"><text:span text:style-name="Emphasis">Regulation (EU) 2018/395</text:span></text:p>
      <text:p text:style-name="Text_20_body">The operator shall:</text:p>
      <text:list text:style-name="Numbering_20_1" text:continue-numbering="false">
        <text:list-item>
          <text:p text:style-name="Numbering_20_1_Content_First"> establish procedures to ensure that all reasonable measures are taken to prevent dangerous goods from being carried on board the balloon inadvertently; and</text:p>
        </text:list-item>
        <text:list-item>
          <text:p text:style-name="Numbering_20_1_Content_Last"> provide crew members with the necessary information enabling them to adequately carry out their duties in respect of any dangerous goods carried or intended to be carried on board the balloon.</text:p>
        </text:list-item>
      </text:list>
      <text:h text:style-name="Heading_20_3" text:outline-level="3"><text:bookmark-start text:name="__RefHeading___gm1_bop.add.440_dangerous_goods_2"/><text:bookmark-start text:name="gm1_bop.add.440_dangerous_goods"/>GM1 BOP.ADD.440 Dangerous goods<text:bookmark-end text:name="__RefHeading___gm1_bop.add.440_dangerous_goods_2"/><text:bookmark-end text:name="gm1_bop.add.440_dangerous_goods"/></text:h>
      <text:p text:style-name="Text_20_body"><text:span text:style-name="Emphasis">ED Decision 2018/004/R</text:span></text:p>
      <text:h text:style-name="Heading_20_4" text:outline-level="4"><text:bookmark-start text:name="__RefHeading___procedures_and_information_to_crew_members_and_passengers_3"/><text:bookmark-start text:name="procedures_and_information_to_crew_members_and_passengers"/>PROCEDURES AND INFORMATION TO CREW MEMBERS AND PASSENGERS<text:bookmark-end text:name="__RefHeading___procedures_and_information_to_crew_members_and_passengers_3"/><text:bookmark-end text:name="procedures_and_information_to_crew_members_and_passengers"/></text:h>
      <text:list text:style-name="Numbering_20_1" text:continue-numbering="false">
        <text:list-item>
          <text:p text:style-name="Numbering_20_1_Content_First"> The operator provides information in the operations manual to enable the pilot-in-command and other crew members to identify which dangerous goods may be permitted on board.</text:p>
        </text:list-item>
        <text:list-item>
          <text:p text:style-name="Numbering_20_1_Content"> Information should be given to the passengers as regards goods that are prohibited to take on board before the flight takes place. The crew may provide this information in a briefing before the flight.</text:p>
        </text:list-item>
        <text:list-item>
          <text:p text:style-name="Numbering_20_1_Content_Last"> Procedures are established and described in the operations manual to respond to accidents or incidents involving dangerous goods. The relevant crew members are familiar with these procedures.</text:p>
        </text:list-item>
      </text:list>
      <text:p text:style-name="Text_20_body"><text:a xlink:type="simple" xlink:href="https://www.balloonwiki.org/luftrecht/doku.php/en/bop.add/500" text:style-name="Internet_20_link" text:visited-style-name="Visited_20_Internet_20_Link">BOP.ADD.500 Fuel or ballast calculatio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6T23::08:54</meta:creation-date>
    <dc:creator>Generated</dc:creator>
    <dc:date>2025-04-06T23::08:54</dc:date>
    <dc:language>en-US</dc:language>
    <meta:editing-cycles>1</meta:editing-cycles>
    <meta:editing-duration>PT0S</meta:editing-duration>
    <dc:title>en:bop.add:440</dc:title>
  </office:meta>
</office:document-meta>
</file>