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add:430"/><text:bookmark-start text:name="__RefHeading___bop.add.430_endangering_1"/><text:bookmark-start text:name="bop.add.430_endangering"/>BOP.ADD.430 Endangering<text:bookmark-end text:name="__RefHeading___bop.add.430_endangering_1"/><text:bookmark-end text:name="bop.add.430_endangering"/></text:h>
      <text:p text:style-name="Text_20_body"><text:span text:style-name="Emphasis">Regulation (EU) 2018/395</text:span></text:p>
      <text:p text:style-name="Text_20_body">The operator shall take all reasonable measures to ensure that no person, intentionally, recklessly or
negligently, acts or omits to act with one of the following consequences:</text:p>
      <text:list text:style-name="Numbering_20_1" text:continue-numbering="false">
        <text:list-item>
          <text:p text:style-name="Numbering_20_1_Content_First"> endanger a balloon or person therein or on the ground;</text:p>
        </text:list-item>
        <text:list-item>
          <text:p text:style-name="Numbering_20_1_Content_Last"> cause or permit a balloon to endanger any person or property.</text:p>
        </text:list-item>
      </text:list>
      <text:p text:style-name="Text_20_body"><text:a xlink:type="simple" xlink:href="https://www.balloonwiki.org/luftrecht/doku.php/en/bop.add/435" text:style-name="Internet_20_link" text:visited-style-name="Visited_20_Internet_20_Link">BOP.ADD.435 Documents, manuals and information to be carri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04:43</meta:creation-date>
    <dc:creator>Generated</dc:creator>
    <dc:date>2025-04-04T09::04:43</dc:date>
    <dc:language>en-US</dc:language>
    <meta:editing-cycles>1</meta:editing-cycles>
    <meta:editing-duration>PT0S</meta:editing-duration>
    <dc:title>en:bop.add:430</dc:title>
  </office:meta>
</office:document-meta>
</file>