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op.add:425"/><text:bookmark-start text:name="__RefHeading___bop.add.425_psychoactive_substances_1"/><text:bookmark-start text:name="bop.add.425_psychoactive_substances"/>BOP.ADD.425 Psychoactive substances<text:bookmark-end text:name="__RefHeading___bop.add.425_psychoactive_substances_1"/><text:bookmark-end text:name="bop.add.425_psychoactive_substances"/></text:h>
      <text:p text:style-name="Text_20_body"><text:span text:style-name="Emphasis">Regulation (EU) 2018/395</text:span></text:p>
      <text:p text:style-name="Text_20_body">The operator shall take all reasonable measures to ensure that no person enters or is in a balloon
when under the influence of psychoactive substances to the extent that the safety of the balloon, of
any person or property carried therein or of any person or property on the ground is likely to be
endangered by the presence of that person.</text:p>
      <text:p text:style-name="Text_20_body"><text:a xlink:type="simple" xlink:href="https://www.balloonwiki.org/luftrecht/doku.php/en/bop.add/430" text:style-name="Internet_20_link" text:visited-style-name="Visited_20_Internet_20_Link">BOP.ADD.430 Endanger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08:10</meta:creation-date>
    <dc:creator>Generated</dc:creator>
    <dc:date>2025-04-04T09::08:10</dc:date>
    <dc:language>en-US</dc:language>
    <meta:editing-cycles>1</meta:editing-cycles>
    <meta:editing-duration>PT0S</meta:editing-duration>
    <dc:title>en:bop.add:425</dc:title>
  </office:meta>
</office:document-meta>
</file>