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add:415"/><text:bookmark-start text:name="__RefHeading___bop.add.415_fitness_relating_to_deep_water_diving_and_blood_donation_1"/><text:bookmark-start text:name="bop.add.415_fitness_relating_to_deep_water_diving_and_blood_donation"/>BOP.ADD.415 Fitness relating to deep water diving and blood donation<text:bookmark-end text:name="__RefHeading___bop.add.415_fitness_relating_to_deep_water_diving_and_blood_donation_1"/><text:bookmark-end text:name="bop.add.415_fitness_relating_to_deep_water_diving_and_blood_donation"/></text:h>
      <text:p text:style-name="Text_20_body"><text:span text:style-name="Emphasis">Regulation (EU) 2018/395</text:span></text:p>
      <text:p text:style-name="Text_20_body">Crew members shall not perform any duties on the balloon where their fitness might be impaired after
deep water diving or following blood donation.</text:p>
      <text:h text:style-name="Heading_20_2" text:outline-level="2"><text:bookmark-start text:name="__RefHeading___gm1_bop.add.415_fitness_relating_to_deep_water_diving_and_blood_donation_2"/><text:bookmark-start text:name="gm1_bop.add.415_fitness_relating_to_deep_water_diving_and_blood_donation"/>GM1 BOP.ADD.415 Fitness relating to deep water diving and blood donation<text:bookmark-end text:name="__RefHeading___gm1_bop.add.415_fitness_relating_to_deep_water_diving_and_blood_donation_2"/><text:bookmark-end text:name="gm1_bop.add.415_fitness_relating_to_deep_water_diving_and_blood_donation"/></text:h>
      <text:p text:style-name="Text_20_body"><text:span text:style-name="Emphasis">ED Decision 2018/004/R</text:span></text:p>
      <text:h text:style-name="Heading_20_4" text:outline-level="4"><text:bookmark-start text:name="__RefHeading___elapsed_time_before_returning_to_flying_duty_3"/><text:bookmark-start text:name="elapsed_time_before_returning_to_flying_duty"/>ELAPSED TIME BEFORE RETURNING TO FLYING DUTY<text:bookmark-end text:name="__RefHeading___elapsed_time_before_returning_to_flying_duty_3"/><text:bookmark-end text:name="elapsed_time_before_returning_to_flying_duty"/></text:h>
      <text:p text:style-name="Text_20_body">24 hours is a suitable minimum length of time to allow after normal recreational (sport) diving or
normal blood donation before a flight. This is considered by operators when determining a reasonable
time period for the guidance of crew members.</text:p>
      <text:p text:style-name="Text_20_body"><text:a xlink:type="simple" xlink:href="https://www.balloonwiki.org/luftrecht/doku.php/en/bop.add/420" text:style-name="Internet_20_link" text:visited-style-name="Visited_20_Internet_20_Link">BOP.ADD.420 Common langu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3:38</meta:creation-date>
    <dc:creator>Generated</dc:creator>
    <dc:date>2025-04-04T09::03:38</dc:date>
    <dc:language>en-US</dc:language>
    <meta:editing-cycles>1</meta:editing-cycles>
    <meta:editing-duration>PT0S</meta:editing-duration>
    <dc:title>en:bop.add:415</dc:title>
  </office:meta>
</office:document-meta>
</file>