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410"/><text:bookmark-start text:name="__RefHeading___bop.add.410_additional_balloon_crew_member_1"/><text:bookmark-start text:name="bop.add.410_additional_balloon_crew_member"/>BOP.ADD.410 Additional balloon crew member<text:bookmark-end text:name="__RefHeading___bop.add.410_additional_balloon_crew_member_1"/><text:bookmark-end text:name="bop.add.410_additional_balloon_crew_member"/></text:h>
      <text:p text:style-name="Text_20_body"><text:span text:style-name="Emphasis">Regulation (EU) 2018/395</text:span></text:p>
      <text:p text:style-name="Text_20_body">When a balloon carries more than 19 passengers, at least one additional crew member shall be
present on board the balloon in addition to the flight crew as required pursuant to points (a) and (b)
of point <text:a xlink:type="simple" xlink:href="https://www.balloonwiki.org/luftrecht/doku.php/en/bop.add/300" text:style-name="Internet_20_link" text:visited-style-name="Visited_20_Internet_20_Link">BOP.ADD.300</text:a> to assist passengers in the event of an emergency. That additional crew
member shall be appropriately experienced and trained.</text:p>
      <text:h text:style-name="Heading_20_2" text:outline-level="2"><text:bookmark-start text:name="__RefHeading___amc1_bop.add.410_additional_balloon_crew_member_2"/><text:bookmark-start text:name="amc1_bop.add.410_additional_balloon_crew_member"/>AMC1 BOP.ADD.410 Additional balloon crew member<text:bookmark-end text:name="__RefHeading___amc1_bop.add.410_additional_balloon_crew_member_2"/><text:bookmark-end text:name="amc1_bop.add.410_additional_balloon_crew_member"/></text:h>
      <text:p text:style-name="Text_20_body"><text:span text:style-name="Emphasis">ED Decision 2018/004/R</text:span></text:p>
      <text:h text:style-name="Heading_20_4" text:outline-level="4"><text:bookmark-start text:name="__RefHeading___training_and_recency_3"/><text:bookmark-start text:name="training_and_recency"/>TRAINING AND RECENCY<text:bookmark-end text:name="__RefHeading___training_and_recency_3"/><text:bookmark-end text:name="training_and_recency"/></text:h>
      <text:list text:style-name="Numbering_20_1" text:continue-numbering="false">
        <text:list-item>
          <text:p text:style-name="Numbering_20_1_Content_First"> For training, the additional crew member should have participated in:</text:p>
          <text:list text:style-name="Numbering_20_1">
            <text:list-item>
              <text:p text:style-name="Numbering_20_1_Content"> three practical training inflations with subsequent flights on a balloon with a basket of a capacity of more than 19 passengers;</text:p>
            </text:list-item>
            <text:list-item>
              <text:p text:style-name="Numbering_20_1_Content"> at least one landing under (1) with a ground speed of at least 8 kt; and</text:p>
            </text:list-item>
            <text:list-item>
              <text:p text:style-name="Numbering_20_1_Content"> training in first-aid and in the use of the fire extinguisher, at intervals of maximum 36 months.</text:p>
            </text:list-item>
          </text:list>
        </text:list-item>
        <text:list-item>
          <text:p text:style-name="Numbering_20_1_Content_Last"> For recency, the additional crew member should perform at least 2 flights in this function in any 12-month period. Otherwise, he or she should, before resuming as additional crew member, fulfil again the training requirements of points (a)(1) and (a)(2).</text:p>
        </text:list-item>
      </text:list>
      <text:p text:style-name="Text_20_body"><text:a xlink:type="simple" xlink:href="https://www.balloonwiki.org/luftrecht/doku.php/en/bop.add/415" text:style-name="Internet_20_link" text:visited-style-name="Visited_20_Internet_20_Link">BOP.ADD.415 Fitness relating to deep water diving and blood don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1::14:24</meta:creation-date>
    <dc:creator>Generated</dc:creator>
    <dc:date>2025-04-03T21::14:24</dc:date>
    <dc:language>en-US</dc:language>
    <meta:editing-cycles>1</meta:editing-cycles>
    <meta:editing-duration>PT0S</meta:editing-duration>
    <dc:title>en:bop.add:410</dc:title>
  </office:meta>
</office:document-meta>
</file>