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add:405"/><text:bookmark-start text:name="__RefHeading___bop.add.405_authority_of_the_pilot-in-command_1"/><text:bookmark-start text:name="bop.add.405_authority_of_the_pilot-in-command"/>BOP.ADD.405 Authority of the pilot-in-command<text:bookmark-end text:name="__RefHeading___bop.add.405_authority_of_the_pilot-in-command_1"/><text:bookmark-end text:name="bop.add.405_authority_of_the_pilot-in-command"/></text:h>
      <text:p text:style-name="Text_20_body"><text:span text:style-name="Emphasis">Regulation (EU) 2018/395</text:span></text:p>
      <text:p text:style-name="Text_20_body">Notwithstanding point <text:a xlink:type="simple" xlink:href="https://www.balloonwiki.org/luftrecht/doku.php/en/bop.bas/035" text:style-name="Internet_20_link" text:visited-style-name="Visited_20_Internet_20_Link">BOP.BAS.035</text:a>, the operator shall take all reasonable measures to ensure that all persons carried in the balloon obey all lawful commands given by the pilot-in-command for the purpose of ensuring the safety of the balloon, of any person or property carried therein or of any
person or property on the ground.</text:p>
      <text:p text:style-name="Text_20_body"><text:a xlink:type="simple" xlink:href="https://www.balloonwiki.org/luftrecht/doku.php/en/bop.add/410" text:style-name="Internet_20_link" text:visited-style-name="Visited_20_Internet_20_Link">BOP.ADD.410 Additional balloon crew memb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17</meta:creation-date>
    <dc:creator>Generated</dc:creator>
    <dc:date>2025-04-04T08::38:17</dc:date>
    <dc:language>en-US</dc:language>
    <meta:editing-cycles>1</meta:editing-cycles>
    <meta:editing-duration>PT0S</meta:editing-duration>
    <dc:title>en:bop.add:405</dc:title>
  </office:meta>
</office:document-meta>
</file>