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400"/><text:bookmark-start text:name="__RefHeading___bop.add.400_responsibilities_of_the_pilot-in-command_1"/><text:bookmark-start text:name="bop.add.400_responsibilities_of_the_pilot-in-command"/>BOP.ADD.400 Responsibilities of the pilot-in-command<text:bookmark-end text:name="__RefHeading___bop.add.400_responsibilities_of_the_pilot-in-command_1"/><text:bookmark-end text:name="bop.add.400_responsibilities_of_the_pilot-in-command"/></text:h>
      <text:p text:style-name="Text_20_body"><text:span text:style-name="Emphasis">Regulation (EU) 2018/395</text:span></text:p>
      <text:p text:style-name="Text_20_body">The pilot-in-command shall comply with both of the following:</text:p>
      <text:list text:style-name="Numbering_20_1" text:continue-numbering="false">
        <text:list-item>
          <text:p text:style-name="Numbering_20_1_Content_First"> the relevant requirements of the operator's occurrence reporting scheme referred to in point <text:a xlink:type="simple" xlink:href="https://www.balloonwiki.org/luftrecht/doku.php/en/bop.add/025" text:style-name="Internet_20_link" text:visited-style-name="Visited_20_Internet_20_Link">BOP.ADD.025</text:a>;</text:p>
        </text:list-item>
        <text:list-item>
          <text:p text:style-name="Numbering_20_1_Content_Last"> all flight and duty time limitations and rest requirements applicable to his or her activities in accordance with the national law of the Member State where the operator has its principal place of business.</text:p>
        </text:list-item>
      </text:list>
      <text:p text:style-name="Text_20_body"><text:a xlink:type="simple" xlink:href="https://www.balloonwiki.org/luftrecht/doku.php/en/bop.add/405" text:style-name="Internet_20_link" text:visited-style-name="Visited_20_Internet_20_Link">BOP.ADD.405 Authority of the pilot-in-comma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8:05</meta:creation-date>
    <dc:creator>Generated</dc:creator>
    <dc:date>2025-04-04T09::08:05</dc:date>
    <dc:language>en-US</dc:language>
    <meta:editing-cycles>1</meta:editing-cycles>
    <meta:editing-duration>PT0S</meta:editing-duration>
    <dc:title>en:bop.add:400</dc:title>
  </office:meta>
</office:document-meta>
</file>