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315"/><text:bookmark-start text:name="__RefHeading___bop.add.315_recurrent_training_and_checking_1"/><text:bookmark-start text:name="bop.add.315_recurrent_training_and_checking"/>BOP.ADD.315 Recurrent training and checking<text:bookmark-end text:name="__RefHeading___bop.add.315_recurrent_training_and_checking_1"/><text:bookmark-end text:name="bop.add.315_recurrent_training_and_checking"/></text:h>
      <text:p text:style-name="Text_20_body"><text:span text:style-name="Emphasis">Regulation (EU) 2018/395</text:span></text:p>
      <text:list text:style-name="Numbering_20_1" text:continue-numbering="false">
        <text:list-item>
          <text:p text:style-name="Numbering_20_1_Content_First"> Each flight crew member shall complete every 2 years recurrent flight and ground training relevant to the class of balloon on which he or she operates, including training on the location and use of all emergency and safety equipment carried.</text:p>
        </text:list-item>
        <text:list-item>
          <text:p text:style-name="Numbering_20_1_Content"> Each flight crew member shall complete operator proficiency checks to demonstrate his or her competence in carrying out normal, abnormal and emergency procedures, covering the relevant aspects associated with the specialised tasks described in the operations manual. When carrying out those checks, due account shall be taken of crew members who undertake operations under VFR at night.</text:p>
        </text:list-item>
        <text:list-item>
          <text:p text:style-name="Numbering_20_1_Content_Last"> The operator proficiency check shall be valid for 24 calendar months, counting from the end of the month during which the check was carried out or, in case the check is carried out within the last 3 months of the validity period of the previous check, from the last day of the validity period of that previous check.</text:p>
        </text:list-item>
      </text:list>
      <text:h text:style-name="Heading_20_2" text:outline-level="2"><text:bookmark-start text:name="__RefHeading___amc1_bop.add.315_bc_recurrent_training_and_checking_2"/><text:bookmark-start text:name="amc1_bop.add.315_bc_recurrent_training_and_checking"/>AMC1 BOP.ADD.315(b);(c) Recurrent training and checking<text:bookmark-end text:name="__RefHeading___amc1_bop.add.315_bc_recurrent_training_and_checking_2"/><text:bookmark-end text:name="amc1_bop.add.315_bc_recurrent_training_and_checking"/></text:h>
      <text:p text:style-name="Text_20_body"><text:span text:style-name="Emphasis">ED Decision 2018/004/R</text:span></text:p>
      <text:h text:style-name="Heading_20_4" text:outline-level="4"><text:bookmark-start text:name="__RefHeading___proficiency_check_3"/><text:bookmark-start text:name="proficiency_check"/>PROFICIENCY CHECK<text:bookmark-end text:name="__RefHeading___proficiency_check_3"/><text:bookmark-end text:name="proficiency_check"/></text:h>
      <text:p text:style-name="Text_20_body">The operator proficiency check should be conducted by an examiner.</text:p>
      <text:p text:style-name="Text_20_body"><text:a xlink:type="simple" xlink:href="https://www.balloonwiki.org/luftrecht/doku.php/en/bop.add/400" text:style-name="Internet_20_link" text:visited-style-name="Visited_20_Internet_20_Link">BOP.ADD.400 Responsibilities of the pilot-in-comma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1::13:33</meta:creation-date>
    <dc:creator>Generated</dc:creator>
    <dc:date>2025-04-03T21::13:33</dc:date>
    <dc:language>en-US</dc:language>
    <meta:editing-cycles>1</meta:editing-cycles>
    <meta:editing-duration>PT0S</meta:editing-duration>
    <dc:title>en:bop.add:315</dc:title>
  </office:meta>
</office:document-meta>
</file>