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110"/><text:bookmark-start text:name="__RefHeading___bop.add.110_airworthiness_requirements_1"/><text:bookmark-start text:name="bop.add.110_airworthiness_requirements"/>BOP.ADD.110 Airworthiness requirements<text:bookmark-end text:name="__RefHeading___bop.add.110_airworthiness_requirements_1"/><text:bookmark-end text:name="bop.add.110_airworthiness_requirements"/></text:h>
      <text:p text:style-name="Text_20_body"><text:span text:style-name="Emphasis">Regulation (EU) 2018/395</text:span></text:p>
      <text:p text:style-name="Text_20_body">Balloons shall have a certificate of airworthiness issued in accordance with <text:a xlink:type="simple" xlink:href="http://eur-lex.europa.eu/legal-content/EN/TXT/?qid=1473415871666&amp;uri=CELEX:32012R0748" text:style-name="Internet_20_link" text:visited-style-name="Visited_20_Internet_20_Link">Regulation (EU) No 748/2012</text:a> or, in the case of a balloon registered in a third country, shall be subject to either a wet lease agreement or a dry lease agreement in accordance with point <text:a xlink:type="simple" xlink:href="https://www.balloonwiki.org/luftrecht/doku.php/en/bop.add/115" text:style-name="Internet_20_link" text:visited-style-name="Visited_20_Internet_20_Link">BOP.ADD.115</text:a>.</text:p>
      <text:p text:style-name="Text_20_body"><text:a xlink:type="simple" xlink:href="https://www.balloonwiki.org/luftrecht/doku.php/en/bop.add/115" text:style-name="Internet_20_link" text:visited-style-name="Visited_20_Internet_20_Link">BOP.ADD.115 Wet lease and dry lease of a balloon registered in a third coun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9:32</meta:creation-date>
    <dc:creator>Generated</dc:creator>
    <dc:date>2025-04-04T08::39:32</dc:date>
    <dc:language>en-US</dc:language>
    <meta:editing-cycles>1</meta:editing-cycles>
    <meta:editing-duration>PT0S</meta:editing-duration>
    <dc:title>en:bop.add:110</dc:title>
  </office:meta>
</office:document-meta>
</file>