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105"/><text:bookmark-start text:name="__RefHeading___bop.add.105_changes_to_the_declaration_and_cessation_of_commercial_operations_1"/><text:bookmark-start text:name="bop.add.105_changes_to_the_declaration_and_cessation_of_commercial_operations"/>BOP.ADD.105 Changes to the declaration and cessation of commercial operations<text:bookmark-end text:name="__RefHeading___bop.add.105_changes_to_the_declaration_and_cessation_of_commercial_operations_1"/><text:bookmark-end text:name="bop.add.105_changes_to_the_declaration_and_cessation_of_commercial_operations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The operator shall notify the competent authority without delay of any changes in circumstances affecting its compliance with the essential requirements set out in Annex V to Regulation (EU) 2018/1139 and with the requirements of this Regulation, as declared to the competent authority, and of any changes in respect of the information referred to in point <text:a xlink:type="simple" xlink:href="https://www.balloonwiki.org/luftrecht/doku.php/en/bop.add/100" text:style-name="Internet_20_link" text:visited-style-name="Visited_20_Internet_20_Link">BOP.ADD.100</text:a>(b) and the list of AltMoCs referred to in point BOP.ADD.100(c), as included in or annexed to the declaration.</text:p>
        </text:list-item>
        <text:list-item>
          <text:p text:style-name="Numbering_20_1_Content_Last"> The operator shall notify the competent authority without delay when it is no longer engaged in commercial operations with balloons.</text:p>
        </text:list-item>
      </text:list>
      <text:h text:style-name="Heading_20_2" text:outline-level="2"><text:bookmark-start text:name="__RefHeading___amc1_bop.add.105_a_changes_to_the_declaration_and_cessation_of_commercial_operations_2"/><text:bookmark-start text:name="amc1_bop.add.105_a_changes_to_the_declaration_and_cessation_of_commercial_operations"/>AMC1 BOP.ADD.105(a) Changes to the declaration and cessation of commercial operations<text:bookmark-end text:name="__RefHeading___amc1_bop.add.105_a_changes_to_the_declaration_and_cessation_of_commercial_operations_2"/><text:bookmark-end text:name="amc1_bop.add.105_a_changes_to_the_declaration_and_cessation_of_commercial_operations"/></text:h>
      <text:p text:style-name="Text_20_body"><text:span text:style-name="Emphasis">ED Decision 2018/004/R</text:span></text:p>
      <text:h text:style-name="Heading_20_4" text:outline-level="4"><text:bookmark-start text:name="__RefHeading___notification_of_changes_3"/><text:bookmark-start text:name="notification_of_changes"/>NOTIFICATION OF CHANGES<text:bookmark-end text:name="__RefHeading___notification_of_changes_3"/><text:bookmark-end text:name="notification_of_changes"/></text:h>
      <text:p text:style-name="Text_20_body">The new declaration should be submitted before the change becomes effective, indicating the date as of which the change would apply.</text:p>
      <text:p text:style-name="Text_20_body"><text:a xlink:type="simple" xlink:href="https://www.balloonwiki.org/luftrecht/doku.php/en/bop.add/110" text:style-name="Internet_20_link" text:visited-style-name="Visited_20_Internet_20_Link">BOP.ADD.110 Airworthiness requir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0:46</meta:creation-date>
    <dc:creator>Generated</dc:creator>
    <dc:date>2025-04-04T08::40:46</dc:date>
    <dc:language>en-US</dc:language>
    <meta:editing-cycles>1</meta:editing-cycles>
    <meta:editing-duration>PT0S</meta:editing-duration>
    <dc:title>en:bop.add:105</dc:title>
  </office:meta>
</office:document-meta>
</file>