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add:100"/><text:bookmark-start text:name="__RefHeading___bop.add.100_declaration_1"/><text:bookmark-start text:name="bop.add.100_declaration"/>BOP.ADD.100 Declaration<text:bookmark-end text:name="__RefHeading___bop.add.100_declaration_1"/><text:bookmark-end text:name="bop.add.100_declaration"/></text:h>
      <text:p text:style-name="Text_20_body"><text:span text:style-name="Emphasis">Regulation (EU) 2020/357</text:span></text:p>
      <text:list text:style-name="Numbering_20_1" text:continue-numbering="false">
        <text:list-item>
          <text:p text:style-name="Numbering_20_1_Content_First"> In the declaration referred to in the second subparagraph of Article 3(2), the operator shall confirm that it complies and will continue to comply with the essential requirements set out in Annex V to Regulation (EU) <text:a xlink:type="simple" xlink:href="https://eur-lex.europa.eu/eli/reg/2018/1139" text:style-name="Internet_20_link" text:visited-style-name="Visited_20_Internet_20_Link">2018/1139</text:a> and with the requirements of this Regulation.</text:p>
        </text:list-item>
        <text:list-item>
          <text:p text:style-name="Numbering_20_1_Content"> The operator shall include in the declaration all of the following information:</text:p>
          <text:list text:style-name="Numbering_20_1">
            <text:list-item>
              <text:p text:style-name="Numbering_20_1_Content"> the name of the operator;</text:p>
            </text:list-item>
            <text:list-item>
              <text:p text:style-name="Numbering_20_1_Content"> the place where the operator has its principal place of business;</text:p>
            </text:list-item>
            <text:list-item>
              <text:p text:style-name="Numbering_20_1_Content"> the name and contact details of the accountable manager of the operator;</text:p>
            </text:list-item>
            <text:list-item>
              <text:p text:style-name="Numbering_20_1_Content"> the starting date of the commercial operation and, where relevant, the date at which the change to an existing commercial operation takes effect;</text:p>
            </text:list-item>
            <text:list-item>
              <text:p text:style-name="Numbering_20_1_Content"> in respect of all balloons used for the commercial operation, the balloon type, registration, main base, type of operation and continuing airworthiness management organisation.</text:p>
            </text:list-item>
          </text:list>
        </text:list-item>
        <text:list-item>
          <text:p text:style-name="Numbering_20_1_Content"> Where applicable, the operator shall annex to the declaration the list of alternative means of compliance (AltMoC), in accordance with point <text:a xlink:type="simple" xlink:href="https://www.balloonwiki.org/luftrecht/doku.php/en/bop.add/010" text:style-name="Internet_20_link" text:visited-style-name="Visited_20_Internet_20_Link">BOP.ADD.010</text:a>.</text:p>
        </text:list-item>
        <text:list-item>
          <text:p text:style-name="Numbering_20_1_Content_Last"> When making the declaration, the operator shall use the form contained in the Appendix to this Annex.</text:p>
        </text:list-item>
      </text:list>
      <text:h text:style-name="Heading_20_3" text:outline-level="3"><text:bookmark-start text:name="__RefHeading___gm1_bop.add.100_declaration_2"/><text:bookmark-start text:name="gm1_bop.add.100_declaration"/>GM1 BOP.ADD.100 Declaration<text:bookmark-end text:name="__RefHeading___gm1_bop.add.100_declaration_2"/><text:bookmark-end text:name="gm1_bop.add.100_declaration"/></text:h>
      <text:p text:style-name="Text_20_body"><text:span text:style-name="Emphasis">ED Decision 2018/004/R</text:span></text:p>
      <text:p text:style-name="Text_20_body"><text:span text:style-name="Strong_20_Emphasis">General</text:span></text:p>
      <text:p text:style-name="Text_20_body">The intent of the declaration is to:</text:p>
      <text:list text:style-name="Numbering_20_1" text:continue-numbering="false">
        <text:list-item>
          <text:p text:style-name="Numbering_20_1_Content_First"> have the operator acknowledge its responsibilities under the applicable safety regulations and that it holds all necessary approvals;</text:p>
        </text:list-item>
        <text:list-item>
          <text:p text:style-name="Numbering_20_1_Content"> inform the competent authority of the existence of an operator; and</text:p>
        </text:list-item>
        <text:list-item>
          <text:p text:style-name="Numbering_20_1_Content_Last"> enable the competent authority to fulfil its oversight responsibilities.</text:p>
        </text:list-item>
      </text:list>
      <text:p text:style-name="Text_20_body"><text:a xlink:type="simple" xlink:href="https://www.balloonwiki.org/luftrecht/doku.php/en/bop.add/105" text:style-name="Internet_20_link" text:visited-style-name="Visited_20_Internet_20_Link">BOP.ADD.105 Changes to the declaration and cessation of commercial oper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4:48</meta:creation-date>
    <dc:creator>Generated</dc:creator>
    <dc:date>2025-04-04T09::04:48</dc:date>
    <dc:language>en-US</dc:language>
    <meta:editing-cycles>1</meta:editing-cycles>
    <meta:editing-duration>PT0S</meta:editing-duration>
    <dc:title>en:bop.add:100</dc:title>
  </office:meta>
</office:document-meta>
</file>