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add:045"/><text:bookmark-start text:name="__RefHeading___bop.add.045_facility_requirements_1"/><text:bookmark-start text:name="bop.add.045_facility_requirements"/>BOP.ADD.045 Facility requirements<text:bookmark-end text:name="__RefHeading___bop.add.045_facility_requirements_1"/><text:bookmark-end text:name="bop.add.045_facility_requirements"/></text:h>
      <text:p text:style-name="Text_20_body"><text:span text:style-name="Emphasis">Regulation (EU) 2020/357</text:span></text:p>
      <text:p text:style-name="Text_20_body">The operator shall have facilities that are sufficient to allow the performance and management of all tasks and activities required to ensure compliance with the essential requirements set out in Annex V to Regulation (EU) <text:a xlink:type="simple" xlink:href="https://eur-lex.europa.eu/eli/reg/2018/1139" text:style-name="Internet_20_link" text:visited-style-name="Visited_20_Internet_20_Link">2018/1139</text:a> and with the requirements of this Regulation.</text:p>
      <text:p text:style-name="Text_20_body"><text:a xlink:type="simple" xlink:href="https://www.balloonwiki.org/luftrecht/doku.php/en/bop.add/100" text:style-name="Internet_20_link" text:visited-style-name="Visited_20_Internet_20_Link">BOP.ADD.100 Decla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8:20</meta:creation-date>
    <dc:creator>Generated</dc:creator>
    <dc:date>2025-04-04T08::38:20</dc:date>
    <dc:language>en-US</dc:language>
    <meta:editing-cycles>1</meta:editing-cycles>
    <meta:editing-duration>PT0S</meta:editing-duration>
    <dc:title>en:bop.add:045</dc:title>
  </office:meta>
</office:document-meta>
</file>