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35"/><text:bookmark-start text:name="__RefHeading___bop.add.035_contracted_activities_1"/><text:bookmark-start text:name="bop.add.035_contracted_activities"/>BOP.ADD.035 Contracted activities<text:bookmark-end text:name="__RefHeading___bop.add.035_contracted_activities_1"/><text:bookmark-end text:name="bop.add.035_contracted_activities"/></text:h>
      <text:p text:style-name="Text_20_body"><text:span text:style-name="Emphasis">Regulation (EU) 2020/357</text:span></text:p>
      <text:p text:style-name="Text_20_body">When contracting any part of its activity that falls within the scope of this Regulation, the operator shall be responsible for ensuring that the contracted organisation carries out the activity in accordance with the essential requirements set out in Annex V to Regulation (EU) 2018/1139 and with the requirements of this Regulation. The operator shall also ensure that the competent authority is given access to the contracted organisation in order to determine that the operator complies with those requirements.</text:p>
      <text:h text:style-name="Heading_20_2" text:outline-level="2"><text:bookmark-start text:name="__RefHeading___amc1_bop.add.035_contracted_activities_2"/><text:bookmark-start text:name="amc1_bop.add.035_contracted_activities"/>AMC1 BOP.ADD.035 Contracted activities<text:bookmark-end text:name="__RefHeading___amc1_bop.add.035_contracted_activities_2"/><text:bookmark-end text:name="amc1_bop.add.035_contracted_activities"/></text:h>
      <text:p text:style-name="Text_20_body"><text:span text:style-name="Emphasis">ED Decision 2018/004/R</text:span></text:p>
      <text:h text:style-name="Heading_20_4" text:outline-level="4"><text:bookmark-start text:name="__RefHeading___responsibility_when_contracting_activities_3"/><text:bookmark-start text:name="responsibility_when_contracting_activities"/>RESPONSIBILITY WHEN CONTRACTING ACTIVITIES<text:bookmark-end text:name="__RefHeading___responsibility_when_contracting_activities_3"/><text:bookmark-end text:name="responsibility_when_contracting_activities"/></text:h>
      <text:list text:style-name="Numbering_20_1" text:continue-numbering="false">
        <text:list-item>
          <text:p text:style-name="Numbering_20_1_Content_First"> The operator may decide to contract certain activities to external organisations.</text:p>
        </text:list-item>
        <text:list-item>
          <text:p text:style-name="Numbering_20_1_Content"> A written agreement should exist between the operator and the contracted organisation clearly defining the contracted activities and the applicable requirements.</text:p>
        </text:list-item>
        <text:list-item>
          <text:p text:style-name="Numbering_20_1_Content"> The contracted, safety-related activities relevant to the agreement should be included in the operator’s safety management and compliance monitoring programmes.</text:p>
        </text:list-item>
        <text:list-item>
          <text:p text:style-name="Numbering_20_1_Content_Last"> The operator should ensure that the contracted organisation has the necessary resources and competence to undertake the task.</text:p>
        </text:list-item>
      </text:list>
      <text:h text:style-name="Heading_20_3" text:outline-level="3"><text:bookmark-start text:name="__RefHeading___gm1_bop.add.035_contracted_activities_4"/><text:bookmark-start text:name="gm1_bop.add.035_contracted_activities"/>GM1 BOP.ADD.035 Contracted activities<text:bookmark-end text:name="__RefHeading___gm1_bop.add.035_contracted_activities_4"/><text:bookmark-end text:name="gm1_bop.add.035_contracted_activities"/></text:h>
      <text:p text:style-name="Text_20_body"><text:span text:style-name="Emphasis">ED Decision 2018/004/R</text:span></text:p>
      <text:h text:style-name="Heading_20_4" text:outline-level="4"><text:bookmark-start text:name="__RefHeading___contracting_general_5"/><text:bookmark-start text:name="contracting_general"/>CONTRACTING — GENERAL<text:bookmark-end text:name="__RefHeading___contracting_general_5"/><text:bookmark-end text:name="contracting_general"/></text:h>
      <text:list text:style-name="Numbering_20_1" text:continue-numbering="false">
        <text:list-item>
          <text:p text:style-name="Numbering_20_1_Content_First"> Operators may decide to contract certain activities to external organisations for the provision of services related to areas such as:</text:p>
          <text:list text:style-name="Numbering_20_1">
            <text:list-item>
              <text:p text:style-name="Numbering_20_1_Content"> ground handling;</text:p>
            </text:list-item>
            <text:list-item>
              <text:p text:style-name="Numbering_20_1_Content"> flight support;</text:p>
            </text:list-item>
            <text:list-item>
              <text:p text:style-name="Numbering_20_1_Content"> training; and</text:p>
            </text:list-item>
            <text:list-item>
              <text:p text:style-name="Numbering_20_1_Content"> manual preparation.</text:p>
            </text:list-item>
          </text:list>
        </text:list-item>
        <text:list-item>
          <text:p text:style-name="Numbering_20_1_Content"> Contracted activities include all activities that are performed by another organisation either itself declared or certified to carry out such activities or, if not declared or certified, working under the operator’s declaration.</text:p>
        </text:list-item>
        <text:list-item>
          <text:p text:style-name="Numbering_20_1_Content_Last"> The ultimate responsibility for the product or service provided by external organisations always remains with the operator.</text:p>
        </text:list-item>
      </text:list>
      <text:h text:style-name="Heading_20_3" text:outline-level="3"><text:bookmark-start text:name="__RefHeading___gm2_bop.add.035_contracted_activities_6"/><text:bookmark-start text:name="gm2_bop.add.035_contracted_activities"/>GM2 BOP.ADD.035 Contracted activities<text:bookmark-end text:name="__RefHeading___gm2_bop.add.035_contracted_activities_6"/><text:bookmark-end text:name="gm2_bop.add.035_contracted_activities"/></text:h>
      <text:p text:style-name="Text_20_body"><text:span text:style-name="Emphasis">ED Decision 2018/004/R</text:span></text:p>
      <text:h text:style-name="Heading_20_4" text:outline-level="4"><text:bookmark-start text:name="__RefHeading___responsibility_when_contracting_activities_7"/><text:bookmark-start text:name="responsibility_when_contracting_activities1"/>RESPONSIBILITY WHEN CONTRACTING ACTIVITIES<text:bookmark-end text:name="__RefHeading___responsibility_when_contracting_activities_7"/><text:bookmark-end text:name="responsibility_when_contracting_activities1"/></text:h>
      <text:list text:style-name="Numbering_20_1" text:continue-numbering="false">
        <text:list-item>
          <text:p text:style-name="Numbering_20_1_Content_First"> Regardless of the status of the contracted organisation, the contracting operator is responsible for ensuring that all contracted activities are subject to hazard identification and risk management as required by <text:a xlink:type="simple" xlink:href="https://www.balloonwiki.org/luftrecht/doku.php/en/bop.add/030#amc1_bopadd030_a_3_management_system" text:style-name="Internet_20_link" text:visited-style-name="Visited_20_Internet_20_Link">BOP.ADD.030(a)(3)</text:a>, and to compliance monitoring as required by <text:a xlink:type="simple" xlink:href="https://www.balloonwiki.org/luftrecht/doku.php/en/bop.add/030#amc1_bopadd030_a_6_management_system" text:style-name="Internet_20_link" text:visited-style-name="Visited_20_Internet_20_Link">BOP.ADD.030(a)(6)</text:a>.</text:p>
        </text:list-item>
        <text:list-item>
          <text:p text:style-name="Numbering_20_1_Content_Last"> When the contracted organisation is itself declared or certified to carry out the contracted activities, the operator’s compliance monitoring at least checks that the declaration effectively covers the contracted activities.</text:p>
        </text:list-item>
      </text:list>
      <text:p text:style-name="Text_20_body"><text:a xlink:type="simple" xlink:href="https://www.balloonwiki.org/luftrecht/doku.php/en/bop.add/040" text:style-name="Internet_20_link" text:visited-style-name="Visited_20_Internet_20_Link">BOP.ADD.040 Personnel requir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7</meta:creation-date>
    <dc:creator>Generated</dc:creator>
    <dc:date>2025-04-04T09::04:47</dc:date>
    <dc:language>en-US</dc:language>
    <meta:editing-cycles>1</meta:editing-cycles>
    <meta:editing-duration>PT0S</meta:editing-duration>
    <dc:title>en:bop.add:035</dc:title>
  </office:meta>
</office:document-meta>
</file>