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020"/><text:bookmark-start text:name="__RefHeading___bop.add.020_findings_1"/><text:bookmark-start text:name="bop.add.020_findings"/>BOP.ADD.020 Findings<text:bookmark-end text:name="__RefHeading___bop.add.020_findings_1"/><text:bookmark-end text:name="bop.add.020_findings"/></text:h>
      <text:p text:style-name="Text_20_body"><text:span text:style-name="Emphasis">Regulation (EU) 2018/395</text:span></text:p>
      <text:p text:style-name="Text_20_body">After receipt of the notification of findings raised by the competent authority in accordance with points ARO.GEN.350, ARO.GEN.355 and ARO.GEN.360 of Annex II to Regulation (EU) No <text:a xlink:type="simple" xlink:href="http://eur-lex.europa.eu/legal-content/EN/TXT/?qid=1499960916767&amp;uri=CELEX:02012R0965-20170322" text:style-name="Internet_20_link" text:visited-style-name="Visited_20_Internet_20_Link">965/2012</text:a>, the operator shall do all of the following:</text:p>
      <text:list text:style-name="Numbering_20_1" text:continue-numbering="false">
        <text:list-item>
          <text:p text:style-name="Numbering_20_1_Content_First"> identify the root cause of the non-compliance;</text:p>
        </text:list-item>
        <text:list-item>
          <text:p text:style-name="Numbering_20_1_Content"> define a corrective action plan;</text:p>
        </text:list-item>
        <text:list-item>
          <text:p text:style-name="Numbering_20_1_Content_Last"> demonstrate implementation of the corrective action plan to the satisfaction of the competent authority within the time period specified by that authority in accordance with point ARO.GEN.350 of Annex II to <text:a xlink:type="simple" xlink:href="http://eur-lex.europa.eu/legal-content/EN/TXT/?qid=1499960916767&amp;uri=CELEX:02012R0965-20170322" text:style-name="Internet_20_link" text:visited-style-name="Visited_20_Internet_20_Link">Regulation (EU) No 965/2012</text:a>.</text:p>
        </text:list-item>
      </text:list>
      <text:h text:style-name="Heading_20_2" text:outline-level="2"><text:bookmark-start text:name="__RefHeading___amc1_bop.add.020_b_findings_2"/><text:bookmark-start text:name="amc1_bop.add.020_b_findings"/>AMC1 BOP.ADD.020(b) Findings<text:bookmark-end text:name="__RefHeading___amc1_bop.add.020_b_findings_2"/><text:bookmark-end text:name="amc1_bop.add.020_b_findings"/></text:h>
      <text:p text:style-name="Text_20_body"><text:span text:style-name="Emphasis">ED Decision 2018/004/R</text:span></text:p>
      <text:h text:style-name="Heading_20_4" text:outline-level="4"><text:bookmark-start text:name="__RefHeading___corrective_action_plan_3"/><text:bookmark-start text:name="corrective_action_plan"/>CORRECTIVE ACTION PLAN<text:bookmark-end text:name="__RefHeading___corrective_action_plan_3"/><text:bookmark-end text:name="corrective_action_plan"/></text:h>
      <text:p text:style-name="Text_20_body">The corrective action plan defined by the operator should address the effects of non-compliance, as
well as its root cause.</text:p>
      <text:h text:style-name="Heading_20_3" text:outline-level="3"><text:bookmark-start text:name="__RefHeading___gm1_bop.add.020_bc_findings_4"/><text:bookmark-start text:name="gm1_bop.add.020_bc_findings"/>GM1 BOP.ADD.020(b);(c) Findings<text:bookmark-end text:name="__RefHeading___gm1_bop.add.020_bc_findings_4"/><text:bookmark-end text:name="gm1_bop.add.020_bc_findings"/></text:h>
      <text:p text:style-name="Text_20_body"><text:span text:style-name="Emphasis">ED Decision 2018/004/R</text:span></text:p>
      <text:h text:style-name="Heading_20_4" text:outline-level="4"><text:bookmark-start text:name="__RefHeading___corrective_action_5"/><text:bookmark-start text:name="corrective_action"/>CORRECTIVE ACTION<text:bookmark-end text:name="__RefHeading___corrective_action_5"/><text:bookmark-end text:name="corrective_action"/></text:h>
      <text:p text:style-name="Text_20_body">‘Corrective action’ means the action to eliminate or mitigate the root cause(s) and prevent recurrence
of an existing detected non-compliance or other undesirable condition or situation. Proper
determination of the root cause(s) is crucial for defining effective corrective actions to prevent
reoccurrence.</text:p>
      <text:p text:style-name="Text_20_body"><text:a xlink:type="simple" xlink:href="https://www.balloonwiki.org/luftrecht/doku.php/en/bop.add/025" text:style-name="Internet_20_link" text:visited-style-name="Visited_20_Internet_20_Link">BOP.ADD.025 Occurrence repor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3</meta:creation-date>
    <dc:creator>Generated</dc:creator>
    <dc:date>2025-04-04T08::37:03</dc:date>
    <dc:language>en-US</dc:language>
    <meta:editing-cycles>1</meta:editing-cycles>
    <meta:editing-duration>PT0S</meta:editing-duration>
    <dc:title>en:bop.add:020</dc:title>
  </office:meta>
</office:document-meta>
</file>