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15"/><text:bookmark-start text:name="__RefHeading___bop.add.015_access_1"/><text:bookmark-start text:name="bop.add.015_access"/>BOP.ADD.015 Access<text:bookmark-end text:name="__RefHeading___bop.add.015_access_1"/><text:bookmark-end text:name="bop.add.015_access"/></text:h>
      <text:p text:style-name="Text_20_body"><text:span text:style-name="Emphasis">Regulation (EU) 2020/357</text:span></text:p>
      <text:list text:style-name="Numbering_20_1" text:continue-numbering="false">
        <text:list-item>
          <text:p text:style-name="Numbering_20_1_Content_First"> For the purpose of determining compliance with the essential requirements set out in Annex V to Regulation (EU) 2018/1139 and with the requirements of this Regulation, the operator shall grant access to any person authorised by the competent authority at any time to any facility, balloon, document, records, data, procedures or any other material relevant to the operator’s activity that falls within the scope of this Regulation, irrespective of whether or not the activity is contracted.</text:p>
        </text:list-item>
        <text:list-item>
          <text:p text:style-name="Numbering_20_1_Content_Last"> Access to the balloon shall, in the case of commercial passenger ballooning, include the possibility to enter and remain in the balloon during flight operations, unless to do so would endanger the flight.</text:p>
        </text:list-item>
      </text:list>
      <text:p text:style-name="Text_20_body"><text:a xlink:type="simple" xlink:href="https://www.balloonwiki.org/luftrecht/doku.php/en/bop.add/020" text:style-name="Internet_20_link" text:visited-style-name="Visited_20_Internet_20_Link">BOP.ADD.020 Find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3:41</meta:creation-date>
    <dc:creator>Generated</dc:creator>
    <dc:date>2025-04-04T09::03:41</dc:date>
    <dc:language>en-US</dc:language>
    <meta:editing-cycles>1</meta:editing-cycles>
    <meta:editing-duration>PT0S</meta:editing-duration>
    <dc:title>en:bop.add:015</dc:title>
  </office:meta>
</office:document-meta>
</file>