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10"/><text:bookmark-start text:name="__RefHeading___bop.add.010_notification_of_alternative_means_of_compliance_1"/><text:bookmark-start text:name="bop.add.010_notification_of_alternative_means_of_compliance"/>BOP.ADD.010 Notification of alternative means of compliance<text:bookmark-end text:name="__RefHeading___bop.add.010_notification_of_alternative_means_of_compliance_1"/><text:bookmark-end text:name="bop.add.010_notification_of_alternative_means_of_compliance"/></text:h>
      <text:p text:style-name="Text_20_body"><text:span text:style-name="Emphasis">Regulation (EU) 2018/395</text:span></text:p>
      <text:p text:style-name="Text_20_body">The operator shall, when making the declaration in accordance with point <text:a xlink:type="simple" xlink:href="https://www.balloonwiki.org/luftrecht/doku.php/en/bop.add/100" text:style-name="Internet_20_link" text:visited-style-name="Visited_20_Internet_20_Link">BOP.ADD.100</text:a>, notify to the competent authority the list of alternative means of compliance (AltMoC), where it intends to use AltMoC to demonstrate compliance when so requested in accordance with point BOP.BAS.010. That list shall contain references to the acceptable means of compliance (AMC) which they replace in case associated AMC have been adopted by the Agency.</text:p>
      <text:h text:style-name="Heading_20_2" text:outline-level="2"><text:bookmark-start text:name="__RefHeading___amc1_bop.add.010_notification_of_alternative_means_of_compliance_2"/><text:bookmark-start text:name="amc1_bop.add.010_notification_of_alternative_means_of_compliance"/>AMC1 BOP.ADD.010 Notification of alternative means of compliance<text:bookmark-end text:name="__RefHeading___amc1_bop.add.010_notification_of_alternative_means_of_compliance_2"/><text:bookmark-end text:name="amc1_bop.add.010_notification_of_alternative_means_of_compliance"/></text:h>
      <text:p text:style-name="Text_20_body"><text:span text:style-name="Emphasis">ED Decision 2018/004/R</text:span></text:p>
      <text:h text:style-name="Heading_20_4" text:outline-level="4"><text:bookmark-start text:name="__RefHeading___demonstration_of_compliance_3"/><text:bookmark-start text:name="demonstration_of_compliance"/>DEMONSTRATION OF COMPLIANCE<text:bookmark-end text:name="__RefHeading___demonstration_of_compliance_3"/><text:bookmark-end text:name="demonstration_of_compliance"/></text:h>
      <text:p text:style-name="Text_20_body">Whenever alternative means of compliance are used, a risk assessment should be completed and documented. The result of this risk assessment should demonstrate that an equivalent level of safety to that established by the AMC adopted by EASA is reached.</text:p>
      <text:p text:style-name="Text_20_body"><text:a xlink:type="simple" xlink:href="https://www.balloonwiki.org/luftrecht/doku.php/en/bop.add/015" text:style-name="Internet_20_link" text:visited-style-name="Visited_20_Internet_20_Link">BOP.ADD.015 Acc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6:06</meta:creation-date>
    <dc:creator>Generated</dc:creator>
    <dc:date>2025-04-04T08::36:06</dc:date>
    <dc:language>en-US</dc:language>
    <meta:editing-cycles>1</meta:editing-cycles>
    <meta:editing-duration>PT0S</meta:editing-duration>
    <dc:title>en:bop.add:010</dc:title>
  </office:meta>
</office:document-meta>
</file>