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bop.add:005"/><text:bookmark-start text:name="__RefHeading___bop.add.005_responsibilities_of_the_operator_1"/><text:bookmark-start text:name="bop.add.005_responsibilities_of_the_operator"/>BOP.ADD.005 Responsibilities of the operator<text:bookmark-end text:name="__RefHeading___bop.add.005_responsibilities_of_the_operator_1"/><text:bookmark-end text:name="bop.add.005_responsibilities_of_the_operator"/></text:h>
      <text:p text:style-name="Text_20_body"><text:span text:style-name="Emphasis">Regulation (EU) 2020/357</text:span></text:p>
      <text:list text:style-name="Numbering_20_1" text:continue-numbering="false">
        <text:list-item>
          <text:p text:style-name="Numbering_20_1_Content_First"> The operator shall be responsible for the operation of the balloon in accordance with the essential requirements set out in Annex V to Regulation (EU) 2018/1139, with the requirements of this Subpart and with its declaration.</text:p>
        </text:list-item>
        <text:list-item>
          <text:p text:style-name="Numbering_20_1_Content"> Every flight shall be conducted in accordance with the provisions of the operations manual.</text:p>
        </text:list-item>
        <text:list-item>
          <text:p text:style-name="Numbering_20_1_Content"> The operator shall ensure that the balloon is equipped and all crew members are qualified as required for the area and type of operation.</text:p>
        </text:list-item>
        <text:list-item>
          <text:p text:style-name="Numbering_20_1_Content"> The operator shall ensure that all crew members assigned to, or directly involved in, flight operations comply with all of the following conditions:</text:p>
          <text:list text:style-name="Numbering_20_1">
            <text:list-item>
              <text:p text:style-name="Numbering_20_1_Content"> they are properly trained and instructed;</text:p>
            </text:list-item>
            <text:list-item>
              <text:p text:style-name="Numbering_20_1_Content"> they are aware of the rules and procedures relevant to their particular duties;</text:p>
            </text:list-item>
            <text:list-item>
              <text:p text:style-name="Numbering_20_1_Content"> they have demonstrated their abilities in their particular duties;</text:p>
            </text:list-item>
            <text:list-item>
              <text:p text:style-name="Numbering_20_1_Content"> they are aware of their responsibilities and the relationship of such duties to the operation of the balloon as a whole.</text:p>
            </text:list-item>
          </text:list>
        </text:list-item>
        <text:list-item>
          <text:p text:style-name="Numbering_20_1_Content"> The operator shall establish procedures and instructions for the safe operation of each balloon type, containing duties and responsibilities of the crew members, for all types of operations. Those procedures and instructions shall not require crew members to perform any activity during critical phases of flight other than those required for the safe operation of the balloon.</text:p>
        </text:list-item>
        <text:list-item>
          <text:p text:style-name="Numbering_20_1_Content"> The operator shall make arrangements for the supervision of crew members and personnel involved in the operation of the balloon by individuals with adequate experience and skills in order to ensure the attainment of the standards specified in the operations manual.</text:p>
        </text:list-item>
        <text:list-item>
          <text:p text:style-name="Numbering_20_1_Content"> The operator shall ensure that all crew members and personnel involved in the operation of the balloon are made aware that they are to comply with the laws, regulations and procedures of the States in which operations are conducted that are pertinent to the performance of their duties.</text:p>
        </text:list-item>
        <text:list-item>
          <text:p text:style-name="Numbering_20_1_Content_Last"> The operator shall specify flight planning procedures to provide for the safe conduct of the flight, based on considerations of balloon performance, other operating limitations and relevant expected conditions on the route to be followed and at the operating sites concerned. Those procedures shall be included in the operations manual.</text:p>
        </text:list-item>
      </text:list>
      <text:p text:style-name="Text_20_body"><text:a xlink:type="simple" xlink:href="https://www.balloonwiki.org/luftrecht/doku.php/en/bop.add/010" text:style-name="Internet_20_link" text:visited-style-name="Visited_20_Internet_20_Link">BOP.ADD.010 Notification of alternative means of complian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9::02:15</meta:creation-date>
    <dc:creator>Generated</dc:creator>
    <dc:date>2025-04-04T09::02:15</dc:date>
    <dc:language>en-US</dc:language>
    <meta:editing-cycles>1</meta:editing-cycles>
    <meta:editing-duration>PT0S</meta:editing-duration>
    <dc:title>en:bop.add:005</dc:title>
  </office:meta>
</office:document-meta>
</file>