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01"/><text:bookmark-start text:name="__RefHeading___bop.add.001_scope_1"/><text:bookmark-start text:name="bop.add.001_scope"/>BOP.ADD.001 Scope<text:bookmark-end text:name="__RefHeading___bop.add.001_scope_1"/><text:bookmark-end text:name="bop.add.001_scope"/></text:h>
      <text:p text:style-name="Text_20_body"><text:span text:style-name="Emphasis">Regulation (EU) 2018/395</text:span></text:p>
      <text:p text:style-name="Text_20_body">In accordance with Article 3, this Subpart establishes the requirements to be met, in addition to the
requirements of Subpart BAS, by any operator engaged in commercial operations with balloons, other
than the operators referred to in the last subparagraph Article 3(2).</text:p>
      <text:p text:style-name="Text_20_body"><text:a xlink:type="simple" xlink:href="https://www.balloonwiki.org/luftrecht/doku.php/en/bop.add/005" text:style-name="Internet_20_link" text:visited-style-name="Visited_20_Internet_20_Link">BOP.ADD.005 Responsibilities of the op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3:40</meta:creation-date>
    <dc:creator>Generated</dc:creator>
    <dc:date>2025-04-04T09::03:40</dc:date>
    <dc:language>en-US</dc:language>
    <meta:editing-cycles>1</meta:editing-cycles>
    <meta:editing-duration>PT0S</meta:editing-duration>
    <dc:title>en:bop.add:001</dc:title>
  </office:meta>
</office:document-meta>
</file>