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onwiki.org/luftrecht/doku.php/en/balloon-rule-book/start" text:style-name="Internet_20_link" text:visited-style-name="Visited_20_Internet_20_Link">EU regulations for balloon flights</text:a></text:p>
      <text:p text:style-name="Text_20_body"><text:bookmark text:name="en:bfcl:start"/>Chapter 1 — Air operations and Licensing</text:p>
      <text:h text:style-name="Heading_20_1" text:outline-level="1"><text:bookmark-start text:name="__RefHeading___annex_iii_requirements_for_balloon_flight_crew_licensing_part_bfcl_1"/><text:bookmark-start text:name="annex_iii_requirements_for_balloon_flight_crew_licensing_part_bfcl"/>Annex III — Requirements for Balloon Flight Crew Licensing (Part BFCL)<text:bookmark-end text:name="__RefHeading___annex_iii_requirements_for_balloon_flight_crew_licensing_part_bfcl_1"/><text:bookmark-end text:name="annex_iii_requirements_for_balloon_flight_crew_licensing_part_bfcl"/></text:h>
      <text:p text:style-name="Text_20_body"><text:a xlink:type="simple" xlink:href="https://eur-lex.europa.eu/eli/reg_impl/2020/357" text:style-name="Internet_20_link" text:visited-style-name="Visited_20_Internet_20_Link">https://eur-lex.europa.eu/eli/reg_impl/2020/357</text:a></text:p>
      <text:h text:style-name="Heading_20_2" text:outline-level="2"><text:bookmark-start text:name="__RefHeading___subpart_gen_general_requirements_2"/><text:bookmark-start text:name="subpart_gen_general_requirements"/>Subpart GEN — General Requirements<text:bookmark-end text:name="__RefHeading___subpart_gen_general_requirements_2"/><text:bookmark-end text:name="subpart_gen_general_requirements"/></text:h>
      <text:p text:style-name="Text_20_body"><text:a xlink:type="simple" xlink:href="https://www.balloonwiki.org/luftrecht/doku.php/en/bfcl/001" text:style-name="Internet_20_link" text:visited-style-name="Visited_20_Internet_20_Link">BFCL.001 Scope</text:a></text:p>
      <text:p text:style-name="Text_20_body"><text:a xlink:type="simple" xlink:href="https://www.balloonwiki.org/luftrecht/doku.php/en/bfcl/005" text:style-name="Internet_20_link" text:visited-style-name="Visited_20_Internet_20_Link">BFCL.005 Competent authority</text:a></text:p>
      <text:p text:style-name="Text_20_body"><text:a xlink:type="simple" xlink:href="https://www.balloonwiki.org/luftrecht/doku.php/en/bfcl/010" text:style-name="Internet_20_link" text:visited-style-name="Visited_20_Internet_20_Link">BFCL.010 Classes and groups of balloons</text:a></text:p>
      <text:p text:style-name="Text_20_body"><text:a xlink:type="simple" xlink:href="https://www.balloonwiki.org/luftrecht/doku.php/en/bfcl/015" text:style-name="Internet_20_link" text:visited-style-name="Visited_20_Internet_20_Link">BFCL.015 Application for and issue, revalidation and renewal of a BPL as well as associated privileges, ratings and certificates</text:a></text:p>
      <text:p text:style-name="Text_20_body"><text:a xlink:type="simple" xlink:href="https://www.balloonwiki.org/luftrecht/doku.php/en/bfcl/030" text:style-name="Internet_20_link" text:visited-style-name="Visited_20_Internet_20_Link">BFCL.030 Practical skill test</text:a></text:p>
      <text:p text:style-name="Text_20_body"><text:a xlink:type="simple" xlink:href="https://www.balloonwiki.org/luftrecht/doku.php/en/bfcl/035" text:style-name="Internet_20_link" text:visited-style-name="Visited_20_Internet_20_Link">BFCL.035 Crediting of flight time</text:a></text:p>
      <text:p text:style-name="Text_20_body"><text:a xlink:type="simple" xlink:href="https://www.balloonwiki.org/luftrecht/doku.php/en/bfcl/045" text:style-name="Internet_20_link" text:visited-style-name="Visited_20_Internet_20_Link">BFCL.045 Obligation to carry and present documents</text:a></text:p>
      <text:p text:style-name="Text_20_body"><text:a xlink:type="simple" xlink:href="https://www.balloonwiki.org/luftrecht/doku.php/en/bfcl/050" text:style-name="Internet_20_link" text:visited-style-name="Visited_20_Internet_20_Link">BFCL.050 Recording of flight time</text:a></text:p>
      <text:p text:style-name="Text_20_body"><text:a xlink:type="simple" xlink:href="https://www.balloonwiki.org/luftrecht/doku.php/en/bfcl/065" text:style-name="Internet_20_link" text:visited-style-name="Visited_20_Internet_20_Link">BFCL.065 Curtailment of privileges of BPL holders aged 70 years or older in commercial passenger ballooning</text:a></text:p>
      <text:p text:style-name="Text_20_body"><text:a xlink:type="simple" xlink:href="https://www.balloonwiki.org/luftrecht/doku.php/en/bfcl/070" text:style-name="Internet_20_link" text:visited-style-name="Visited_20_Internet_20_Link">BFCL.070 Limitation, suspension or revocation of licences, privileges, ratings and certificates</text:a></text:p>
      <text:h text:style-name="Heading_20_2" text:outline-level="2"><text:bookmark-start text:name="__RefHeading___subpart_bpl_balloon_pilot_licence_3"/><text:bookmark-start text:name="subpart_bpl_balloon_pilot_licence"/>Subpart BPL — Balloon Pilot Licence<text:bookmark-end text:name="__RefHeading___subpart_bpl_balloon_pilot_licence_3"/><text:bookmark-end text:name="subpart_bpl_balloon_pilot_licence"/></text:h>
      <text:p text:style-name="Text_20_body"><text:a xlink:type="simple" xlink:href="https://www.balloonwiki.org/luftrecht/doku.php/en/bfcl/115" text:style-name="Internet_20_link" text:visited-style-name="Visited_20_Internet_20_Link">BFCL.115 BPL – Privileges and conditions</text:a></text:p>
      <text:p text:style-name="Text_20_body"><text:a xlink:type="simple" xlink:href="https://www.balloonwiki.org/luftrecht/doku.php/en/bfcl/120" text:style-name="Internet_20_link" text:visited-style-name="Visited_20_Internet_20_Link">BFCL.120 BPL – Minimum age</text:a></text:p>
      <text:p text:style-name="Text_20_body"><text:a xlink:type="simple" xlink:href="https://www.balloonwiki.org/luftrecht/doku.php/en/bfcl/130" text:style-name="Internet_20_link" text:visited-style-name="Visited_20_Internet_20_Link">BFCL.130 BPL – Training course and experience requirements</text:a></text:p>
      <text:p text:style-name="Text_20_body"><text:a xlink:type="simple" xlink:href="https://www.balloonwiki.org/luftrecht/doku.php/en/bfcl/135" text:style-name="Internet_20_link" text:visited-style-name="Visited_20_Internet_20_Link">BFCL.135 BPL – Theoretical knowledge examination</text:a></text:p>
      <text:p text:style-name="Text_20_body"><text:a xlink:type="simple" xlink:href="https://www.balloonwiki.org/luftrecht/doku.php/en/bfcl/140" text:style-name="Internet_20_link" text:visited-style-name="Visited_20_Internet_20_Link">BFCL.140 BPL – Crediting of theoretical knowledge</text:a></text:p>
      <text:p text:style-name="Text_20_body"><text:a xlink:type="simple" xlink:href="https://www.balloonwiki.org/luftrecht/doku.php/en/bfcl/145" text:style-name="Internet_20_link" text:visited-style-name="Visited_20_Internet_20_Link">BFCL.145 BPL – Practical skill test</text:a></text:p>
      <text:p text:style-name="Text_20_body"><text:a xlink:type="simple" xlink:href="https://www.balloonwiki.org/luftrecht/doku.php/en/bfcl/150" text:style-name="Internet_20_link" text:visited-style-name="Visited_20_Internet_20_Link">BFCL.150 BPL – Extension of privileges to another balloon class or group</text:a></text:p>
      <text:p text:style-name="Text_20_body"><text:a xlink:type="simple" xlink:href="https://www.balloonwiki.org/luftrecht/doku.php/en/bfcl/160" text:style-name="Internet_20_link" text:visited-style-name="Visited_20_Internet_20_Link">BFCL.160 BPL – Recency requirements</text:a></text:p>
      <text:h text:style-name="Heading_20_2" text:outline-level="2"><text:bookmark-start text:name="__RefHeading___subpart_add_additional_ratings_4"/><text:bookmark-start text:name="subpart_add_additional_ratings"/>Subpart ADD — Additional Ratings<text:bookmark-end text:name="__RefHeading___subpart_add_additional_ratings_4"/><text:bookmark-end text:name="subpart_add_additional_ratings"/></text:h>
      <text:p text:style-name="Text_20_body"><text:a xlink:type="simple" xlink:href="https://www.balloonwiki.org/luftrecht/doku.php/en/bfcl/200" text:style-name="Internet_20_link" text:visited-style-name="Visited_20_Internet_20_Link">BFCL.200 Tethered hot-air balloon flight rating</text:a></text:p>
      <text:p text:style-name="Text_20_body"><text:a xlink:type="simple" xlink:href="https://www.balloonwiki.org/luftrecht/doku.php/en/bfcl/210" text:style-name="Internet_20_link" text:visited-style-name="Visited_20_Internet_20_Link">BFCL.210 Night rating</text:a></text:p>
      <text:p text:style-name="Text_20_body"><text:a xlink:type="simple" xlink:href="https://www.balloonwiki.org/luftrecht/doku.php/en/bfcl/215" text:style-name="Internet_20_link" text:visited-style-name="Visited_20_Internet_20_Link">BFCL.215 Commercial operation rating</text:a></text:p>
      <text:h text:style-name="Heading_20_2" text:outline-level="2"><text:bookmark-start text:name="__RefHeading___subpart_fi_flight_instructors_5"/><text:bookmark-start text:name="subpart_fi_flight_instructors"/>Subpart FI — Flight Instructors<text:bookmark-end text:name="__RefHeading___subpart_fi_flight_instructors_5"/><text:bookmark-end text:name="subpart_fi_flight_instructors"/></text:h>
      <text:h text:style-name="Heading_20_3" text:outline-level="3"><text:bookmark-start text:name="__RefHeading___section_1_-_general_requirements_6"/><text:bookmark-start text:name="section_1_-_general_requirements"/>Section 1 - General requirements<text:bookmark-end text:name="__RefHeading___section_1_-_general_requirements_6"/><text:bookmark-end text:name="section_1_-_general_requirements"/></text:h>
      <text:p text:style-name="Text_20_body"><text:a xlink:type="simple" xlink:href="https://www.balloonwiki.org/luftrecht/doku.php/en/bfcl/300" text:style-name="Internet_20_link" text:visited-style-name="Visited_20_Internet_20_Link">BFCL.300 Flight instructor certificates</text:a></text:p>
      <text:h text:style-name="Heading_20_3" text:outline-level="3"><text:bookmark-start text:name="__RefHeading___section_2_-_flight_instructor_certificate_for_balloons_fi_b_7"/><text:bookmark-start text:name="section_2_-_flight_instructor_certificate_for_balloons_fi_b"/>Section 2 - Flight instructor certificate for balloons – FI(B)<text:bookmark-end text:name="__RefHeading___section_2_-_flight_instructor_certificate_for_balloons_fi_b_7"/><text:bookmark-end text:name="section_2_-_flight_instructor_certificate_for_balloons_fi_b"/></text:h>
      <text:p text:style-name="Text_20_body"><text:a xlink:type="simple" xlink:href="https://www.balloonwiki.org/luftrecht/doku.php/en/bfcl/315" text:style-name="Internet_20_link" text:visited-style-name="Visited_20_Internet_20_Link">BFCL.315 FI(B) certificate – Privileges and conditions</text:a></text:p>
      <text:p text:style-name="Text_20_body"><text:a xlink:type="simple" xlink:href="https://www.balloonwiki.org/luftrecht/doku.php/en/bfcl/320" text:style-name="Internet_20_link" text:visited-style-name="Visited_20_Internet_20_Link">BFCL.320 FI(B) – Prerequisites and requirements</text:a></text:p>
      <text:p text:style-name="Text_20_body"><text:a xlink:type="simple" xlink:href="https://www.balloonwiki.org/luftrecht/doku.php/en/bfcl/325" text:style-name="Internet_20_link" text:visited-style-name="Visited_20_Internet_20_Link">BFCL.325 FI(B) competencies and assessment</text:a></text:p>
      <text:p text:style-name="Text_20_body"><text:a xlink:type="simple" xlink:href="https://www.balloonwiki.org/luftrecht/doku.php/en/bfcl/330" text:style-name="Internet_20_link" text:visited-style-name="Visited_20_Internet_20_Link">BFCL.330 FI(B) – Training course</text:a></text:p>
      <text:p text:style-name="Text_20_body"><text:a xlink:type="simple" xlink:href="https://www.balloonwiki.org/luftrecht/doku.php/en/bfcl/345" text:style-name="Internet_20_link" text:visited-style-name="Visited_20_Internet_20_Link">BFCL.345 FI(B) – Assessment of competence</text:a></text:p>
      <text:p text:style-name="Text_20_body"><text:a xlink:type="simple" xlink:href="https://www.balloonwiki.org/luftrecht/doku.php/en/bfcl/360" text:style-name="Internet_20_link" text:visited-style-name="Visited_20_Internet_20_Link">BFCL.360 FI(B) certificate – Recency requirements</text:a></text:p>
      <text:h text:style-name="Heading_20_2" text:outline-level="2"><text:bookmark-start text:name="__RefHeading___subpart_fe_flight_examiners_8"/><text:bookmark-start text:name="subpart_fe_flight_examiners"/>Subpart FE — Flight Examiners<text:bookmark-end text:name="__RefHeading___subpart_fe_flight_examiners_8"/><text:bookmark-end text:name="subpart_fe_flight_examiners"/></text:h>
      <text:h text:style-name="Heading_20_3" text:outline-level="3"><text:bookmark-start text:name="__RefHeading___section_1_-_general_requirements_9"/><text:bookmark-start text:name="section_1_-_general_requirements1"/>Section 1 - General requirements<text:bookmark-end text:name="__RefHeading___section_1_-_general_requirements_9"/><text:bookmark-end text:name="section_1_-_general_requirements1"/></text:h>
      <text:p text:style-name="Text_20_body"><text:a xlink:type="simple" xlink:href="https://www.balloonwiki.org/luftrecht/doku.php/en/bfcl/400" text:style-name="Internet_20_link" text:visited-style-name="Visited_20_Internet_20_Link">BFCL.400 Balloon flight examiner certificates</text:a></text:p>
      <text:p text:style-name="Text_20_body"><text:a xlink:type="simple" xlink:href="https://www.balloonwiki.org/luftrecht/doku.php/en/bfcl/405" text:style-name="Internet_20_link" text:visited-style-name="Visited_20_Internet_20_Link">BFCL.405 Limitation of privileges in case of vested interests</text:a></text:p>
      <text:p text:style-name="Text_20_body"><text:a xlink:type="simple" xlink:href="https://www.balloonwiki.org/luftrecht/doku.php/en/bfcl/410" text:style-name="Internet_20_link" text:visited-style-name="Visited_20_Internet_20_Link">BFCL.410 Conduct of skill tests, proficiency checks and assessments of competence</text:a></text:p>
      <text:h text:style-name="Heading_20_3" text:outline-level="3"><text:bookmark-start text:name="__RefHeading___section_2_-_flight_examiner_certificate_for_balloons_fe_b_10"/><text:bookmark-start text:name="section_2_-_flight_examiner_certificate_for_balloons_fe_b"/>Section 2 - Flight examiner certificate for balloons – FE(B)<text:bookmark-end text:name="__RefHeading___section_2_-_flight_examiner_certificate_for_balloons_fe_b_10"/><text:bookmark-end text:name="section_2_-_flight_examiner_certificate_for_balloons_fe_b"/></text:h>
      <text:p text:style-name="Text_20_body"><text:a xlink:type="simple" xlink:href="https://www.balloonwiki.org/luftrecht/doku.php/en/bfcl/415" text:style-name="Internet_20_link" text:visited-style-name="Visited_20_Internet_20_Link">BFCL.415 FE(B) certificate – Privileges and conditions</text:a></text:p>
      <text:p text:style-name="Text_20_body"><text:a xlink:type="simple" xlink:href="https://www.balloonwiki.org/luftrecht/doku.php/en/bfcl/420" text:style-name="Internet_20_link" text:visited-style-name="Visited_20_Internet_20_Link">BFCL.420 FE(B) certificate – Prerequisites and requirements</text:a></text:p>
      <text:p text:style-name="Text_20_body"><text:a xlink:type="simple" xlink:href="https://www.balloonwiki.org/luftrecht/doku.php/en/bfcl/430" text:style-name="Internet_20_link" text:visited-style-name="Visited_20_Internet_20_Link">BFCL.430 FE(B) certificate – Standardisation course</text:a></text:p>
      <text:p text:style-name="Text_20_body"><text:a xlink:type="simple" xlink:href="https://www.balloonwiki.org/luftrecht/doku.php/en/bfcl/445" text:style-name="Internet_20_link" text:visited-style-name="Visited_20_Internet_20_Link">BFCL.445 FE(B) certificate – Assessment of competence</text:a></text:p>
      <text:p text:style-name="Text_20_body"><text:a xlink:type="simple" xlink:href="https://www.balloonwiki.org/luftrecht/doku.php/en/bfcl/460" text:style-name="Internet_20_link" text:visited-style-name="Visited_20_Internet_20_Link">BFCL.460 FE(B) certificate – Validity, revalidation and renew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6::51:24</meta:creation-date>
    <dc:creator>Generated</dc:creator>
    <dc:date>2025-04-03T16::51:24</dc:date>
    <dc:language>en-US</dc:language>
    <meta:editing-cycles>1</meta:editing-cycles>
    <meta:editing-duration>PT0S</meta:editing-duration>
    <dc:title>en:bfcl:start</dc:title>
  </office:meta>
</office:document-meta>
</file>