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fcl:460"/><text:bookmark-start text:name="__RefHeading___bfcl.460_fe_b_certificate_validity_revalidation_and_renewal_1"/><text:bookmark-start text:name="bfcl.460_fe_b_certificate_validity_revalidation_and_renewal"/>BFCL.460 FE(B) certificate – Validity, revalidation and renewal<text:bookmark-end text:name="__RefHeading___bfcl.460_fe_b_certificate_validity_revalidation_and_renewal_1"/><text:bookmark-end text:name="bfcl.460_fe_b_certificate_validity_revalidation_and_renewal"/></text:h>
      <text:p text:style-name="Text_20_body"><text:span text:style-name="Emphasis">Regulation (EU) 2020/357</text:span></text:p>
      <text:list text:style-name="Numbering_20_1" text:continue-numbering="false">
        <text:list-item>
          <text:p text:style-name="Numbering_20_1_Content_First"> An FE(B) certificate shall be valid for five years.<text:line-break/><text:line-break/></text:p>
        </text:list-item>
        <text:list-item>
          <text:p text:style-name="Numbering_20_1_Content"> An FE(B) certificate shall be revalidated if its holder has:<text:line-break/><text:line-break/></text:p>
          <text:list text:style-name="Numbering_20_1">
            <text:list-item>
              <text:p text:style-name="Numbering_20_1_Content"> during the validity period of the FE(B) certificate, completed an examiner refresher course which is provided either by the competent authority or by an ATO or a DTO and approved by that competent authority, during which the holder shall receive theoretical knowledge instruction for refreshing and updating the knowledge relevant for balloon examiners; and<text:line-break/><text:line-break/></text:p>
            </text:list-item>
            <text:list-item>
              <text:p text:style-name="Numbering_20_1_Content"> within the last 24 months preceding the end of the validity period of the certificate, conducted one skill test, proficiency check or assessment of competence under the supervision and to the satisfaction of an inspector from the competent authority or an examiner specifically authorised to do so by the competent authority that is responsible for the FE(B) certificate.<text:line-break/><text:line-break/></text:p>
            </text:list-item>
          </text:list>
        </text:list-item>
        <text:list-item>
          <text:p text:style-name="Numbering_20_1_Content"> An FE(B) certificate holder who also holds one or more examiner certificates for other aircraft categories in accordance with Annex I (Part-FCL) to Regulation (EU) No <text:a xlink:type="simple" xlink:href="https://eur-lex.europa.eu/eli/reg/2011/1178" text:style-name="Internet_20_link" text:visited-style-name="Visited_20_Internet_20_Link">1178/2011</text:a> or with Annex III (Part-SFCL) to Implementing Regulation (EU) <text:a xlink:type="simple" xlink:href="https://eur-lex.europa.eu/eli/reg_impl/2018/1976" text:style-name="Internet_20_link" text:visited-style-name="Visited_20_Internet_20_Link">2018/1976</text:a> may achieve combined revalidation of all examiner certificates held, in agreement with the competent authority.<text:line-break/><text:line-break/></text:p>
        </text:list-item>
        <text:list-item>
          <text:p text:style-name="Numbering_20_1_Content"> If an FE(B) certificate has expired, its holder shall comply with the requirements of paragraph (b)(1) and of point <text:a xlink:type="simple" xlink:href="https://www.balloonwiki.org/luftrecht/doku.php/en/bfcl/445" text:style-name="Internet_20_link" text:visited-style-name="Visited_20_Internet_20_Link">BFCL.445</text:a> before he or she can resume the exercise of the privileges of the FE(B) certificate.<text:line-break/><text:line-break/></text:p>
        </text:list-item>
        <text:list-item>
          <text:p text:style-name="Numbering_20_1_Content_Last"> An FE(B) certificate shall only be revalidated or renewed if the applicant demonstrates continued  compliance with the requirements of point BFCL.410 as well as with the requirements of point <text:a xlink:type="simple" xlink:href="https://www.balloonwiki.org/luftrecht/doku.php/en/bfcl/420" text:style-name="Internet_20_link" text:visited-style-name="Visited_20_Internet_20_Link">BFCL.420</text:a>(d) and (e).’</text:p>
        </text:list-item>
      </text:list>
      <text:h text:style-name="Heading_20_2" text:outline-level="2"><text:bookmark-start text:name="__RefHeading___amc1_bfcl.460_b_1_fe_b_certificate_validity_revalidation_and_renewal_2"/><text:bookmark-start text:name="amc1_bfcl.460_b_1_fe_b_certificate_validity_revalidation_and_renewal"/>AMC1 BFCL.460(b)(1) FE(B) certificate – Validity, revalidation and renewal<text:bookmark-end text:name="__RefHeading___amc1_bfcl.460_b_1_fe_b_certificate_validity_revalidation_and_renewal_2"/><text:bookmark-end text:name="amc1_bfcl.460_b_1_fe_b_certificate_validity_revalidation_and_renewal"/></text:h>
      <text:p text:style-name="Text_20_body"><text:span text:style-name="Emphasis">ED Decision 2020/003/R</text:span></text:p>
      <text:h text:style-name="Heading_20_4" text:outline-level="4"><text:bookmark-start text:name="__RefHeading___examiner_refresher_course_3"/><text:bookmark-start text:name="examiner_refresher_course"/>EXAMINER REFRESHER COURSE<text:bookmark-end text:name="__RefHeading___examiner_refresher_course_3"/><text:bookmark-end text:name="examiner_refresher_course"/></text:h>
      <text:p text:style-name="Text_20_body">An FE(B) refresher course should be organised as a seminar that follows the content of the examiner 
standardisation course set out in <text:a xlink:type="simple" xlink:href="https://www.balloonwiki.org/luftrecht/doku.php/en/bfcl/430#amc1_bfcl430_fe_b_certificate_standardisation_course" text:style-name="Internet_20_link" text:visited-style-name="Visited_20_Internet_20_Link">AMC1 BFCL.430</text:a>.</text:p>
      <text:p text:style-name="Text_20_body">→ <text:a xlink:type="simple" xlink:href="https://www.balloonwiki.org/luftrecht/doku.php/en/bfcl/start" text:style-name="Internet_20_link" text:visited-style-name="Visited_20_Internet_20_Link">BFC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2::38:15</meta:creation-date>
    <dc:creator>Generated</dc:creator>
    <dc:date>2025-04-03T12::38:15</dc:date>
    <dc:language>en-US</dc:language>
    <meta:editing-cycles>1</meta:editing-cycles>
    <meta:editing-duration>PT0S</meta:editing-duration>
    <dc:title>en:bfcl:460</dc:title>
  </office:meta>
</office:document-meta>
</file>