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20"/><text:bookmark-start text:name="__RefHeading___bfcl.420_fe_b_certificate_prerequisites_and_requirements_1"/><text:bookmark-start text:name="bfcl.420_fe_b_certificate_prerequisites_and_requirements"/>BFCL.420 FE(B) certificate – Prerequisites and requirements<text:bookmark-end text:name="__RefHeading___bfcl.420_fe_b_certificate_prerequisites_and_requirements_1"/><text:bookmark-end text:name="bfcl.420_fe_b_certificate_prerequisites_and_requirements"/></text:h>
      <text:p text:style-name="Text_20_body"><text:span text:style-name="Emphasis">Regulation (EU) 2020/357</text:span></text:p>
      <text:p text:style-name="Text_20_body">Applicants for an FE(B) certificate shall: </text:p>
      <text:list text:style-name="Numbering_20_1" text:continue-numbering="false">
        <text:list-item>
          <text:p text:style-name="Numbering_20_1_Content_First"> comply with the requirements of subparagraphs (a)(1)(i) and (2) of point <text:a xlink:type="simple" xlink:href="https://www.balloonwiki.org/luftrecht/doku.php/en/bfcl/400" text:style-name="Internet_20_link" text:visited-style-name="Visited_20_Internet_20_Link">BFCL.400</text:a>;</text:p>
        </text:list-item>
        <text:list-item>
          <text:p text:style-name="Numbering_20_1_Content"> have completed the FE(B) standardisation course in accordance with point <text:a xlink:type="simple" xlink:href="https://www.balloonwiki.org/luftrecht/doku.php/en/bfcl/430" text:style-name="Internet_20_link" text:visited-style-name="Visited_20_Internet_20_Link">BFCL.430</text:a>;</text:p>
        </text:list-item>
        <text:list-item>
          <text:p text:style-name="Numbering_20_1_Content"> have completed an assessment of competence in accordance with point <text:a xlink:type="simple" xlink:href="https://www.balloonwiki.org/luftrecht/doku.php/en/bfcl/445" text:style-name="Internet_20_link" text:visited-style-name="Visited_20_Internet_20_Link">BFCL.445</text:a>;</text:p>
        </text:list-item>
        <text:list-item>
          <text:p text:style-name="Numbering_20_1_Content"> demonstrate relevant background related to the privileges of the FE(B) certificate; and </text:p>
        </text:list-item>
        <text:list-item>
          <text:p text:style-name="Numbering_20_1_Content_Last"> demonstrate that he or she has not been subject to any sanctions, including the suspension, limitation or revocation of any of his or her licences, ratings or certificates issued in accordance with this Annex, with Annex I (Part-FCL) to Regulation (EU) No <text:a xlink:type="simple" xlink:href="https://eur-lex.europa.eu/legal-content/EN/TXT/?uri=CELEX:32011R1178" text:style-name="Internet_20_link" text:visited-style-name="Visited_20_Internet_20_Link">1178/2011</text:a>, or with Annex III (Part-SFCL) to Implementing Regulation (EU) <text:a xlink:type="simple" xlink:href="https://eur-lex.europa.eu/legal-content/EN/TXT/?uri=CELEX:32018R1976" text:style-name="Internet_20_link" text:visited-style-name="Visited_20_Internet_20_Link">2018/1976</text:a>, for non-compliance with Regulation (EU) <text:a xlink:type="simple" xlink:href="https://eur-lex.europa.eu/legal-content/EN/TXT/?uri=CELEX:32018R1139" text:style-name="Internet_20_link" text:visited-style-name="Visited_20_Internet_20_Link">2018/1139</text:a> and its delegated and implementing acts during the last three years.</text:p>
        </text:list-item>
      </text:list>
      <text:h text:style-name="Heading_20_2" text:outline-level="2"><text:bookmark-start text:name="__RefHeading___amc1_bfcl.420_d_fe_b_certificate_prerequisites_and_requirements_2"/><text:bookmark-start text:name="amc1_bfcl.420_d_fe_b_certificate_prerequisites_and_requirements"/>AMC1 BFCL.420(d) FE(B) certificate – Prerequisites and requirements<text:bookmark-end text:name="__RefHeading___amc1_bfcl.420_d_fe_b_certificate_prerequisites_and_requirements_2"/><text:bookmark-end text:name="amc1_bfcl.420_d_fe_b_certificate_prerequisites_and_requirements"/></text:h>
      <text:p text:style-name="Text_20_body"><text:span text:style-name="Emphasis">ED Decision 2020/003/R</text:span></text:p>
      <text:h text:style-name="Heading_20_4" text:outline-level="4"><text:bookmark-start text:name="__RefHeading___evaluation_of_the_relevant_background_of_an_applicant_3"/><text:bookmark-start text:name="evaluation_of_the_relevant_background_of_an_applicant"/>Evaluation of the relevant background of an applicant<text:bookmark-end text:name="__RefHeading___evaluation_of_the_relevant_background_of_an_applicant_3"/><text:bookmark-end text:name="evaluation_of_the_relevant_background_of_an_applicant"/></text:h>
      <text:p text:style-name="Text_20_body">When evaluating the applicant’s background, the competent authority should evaluate the personality and character of the applicant, and their cooperation with the competent authority. The competent authority may also take into account whether the applicant has been convicted of any relevant criminal or other offences, taking into account national law and principles of non-discrimination.</text:p>
      <text:p text:style-name="Text_20_body">→ <text:a xlink:type="simple" xlink:href="https://www.balloonwiki.org/luftrecht/doku.php/en/bfcl/430" text:style-name="Internet_20_link" text:visited-style-name="Visited_20_Internet_20_Link">BFCL.4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7</meta:creation-date>
    <dc:creator>Generated</dc:creator>
    <dc:date>2025-04-04T09::12:47</dc:date>
    <dc:language>en-US</dc:language>
    <meta:editing-cycles>1</meta:editing-cycles>
    <meta:editing-duration>PT0S</meta:editing-duration>
    <dc:title>en:bfcl:420</dc:title>
  </office:meta>
</office:document-meta>
</file>