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415"/><text:bookmark-start text:name="__RefHeading___bfcl.415_fe_b_certificate_privileges_and_conditions_1"/><text:bookmark-start text:name="bfcl.415_fe_b_certificate_privileges_and_conditions"/>BFCL.415 FE(B) certificate – Privileges and conditions<text:bookmark-end text:name="__RefHeading___bfcl.415_fe_b_certificate_privileges_and_conditions_1"/><text:bookmark-end text:name="bfcl.415_fe_b_certificate_privileges_and_conditions"/></text:h>
      <text:p text:style-name="Text_20_body"><text:span text:style-name="Emphasis">Regulation (EU) 2020/357</text:span></text:p>
      <text:p text:style-name="Text_20_body">Subject to compliance of the applicant with point <text:a xlink:type="simple" xlink:href="https://www.balloonwiki.org/luftrecht/doku.php/en/bfcl/420" text:style-name="Internet_20_link" text:visited-style-name="Visited_20_Internet_20_Link">BFCL.420</text:a> and with the following conditions, an FE(B) certificate shall be issued upon application with privileges to conduct:<text:line-break/><text:line-break/></text:p>
      <text:list text:style-name="Numbering_20_1" text:continue-numbering="false">
        <text:list-item>
          <text:p text:style-name="Numbering_20_1_Content_First"> skill tests and proficiency checks for the BPL and skill tests for the extension of the privileges to another balloon class, provided that the applicant has completed 250 hours of flight time as pilot on balloons, including 50 hours of flight instruction covering the full syllabus of a BPL training course;<text:line-break/><text:line-break/></text:p>
        </text:list-item>
        <text:list-item>
          <text:p text:style-name="Numbering_20_1_Content"> skill tests and proficiency checks for the commercial operation rating as specified in point BFCL.215, provided that the applicant complies with the experience requirements set out in paragraph (a) and has received specific training during an examiner standardisation course in accordance with point <text:a xlink:type="simple" xlink:href="https://www.balloonwiki.org/luftrecht/doku.php/en/bfcl/430" text:style-name="Internet_20_link" text:visited-style-name="Visited_20_Internet_20_Link">BFCL.430</text:a>;<text:line-break/><text:line-break/></text:p>
        </text:list-item>
        <text:list-item>
          <text:p text:style-name="Numbering_20_1_Content"> assessments of competence for the issue of an FI(B) certificate, provided that the applicant has:<text:line-break/><text:line-break/></text:p>
          <text:list text:style-name="Numbering_20_1">
            <text:list-item>
              <text:p text:style-name="Numbering_20_1_Content"> completed 350 hours of flight time as pilot on balloons, including 5 hours of instruction to an applicant for the FI(B) certificate;<text:line-break/><text:line-break/></text:p>
            </text:list-item>
            <text:list-item>
              <text:p text:style-name="Numbering_20_1_Content_Last"> received specific training during an examiner standardisation course in accordance with point <text:a xlink:type="simple" xlink:href="https://www.balloonwiki.org/luftrecht/doku.php/en/bfcl/430" text:style-name="Internet_20_link" text:visited-style-name="Visited_20_Internet_20_Link">BFCL.430</text:a>.</text:p>
            </text:list-item>
          </text:list>
        </text:list-item>
      </text:list>
      <text:h text:style-name="Heading_20_2" text:outline-level="2"><text:bookmark-start text:name="__RefHeading___amc1_bfcl.415_b_fe_b_certificate_privileges_and_conditions_2"/><text:bookmark-start text:name="amc1_bfcl.415_b_fe_b_certificate_privileges_and_conditions"/>AMC1 BFCL.415(b) FE(B) certificate – Privileges and conditions<text:bookmark-end text:name="__RefHeading___amc1_bfcl.415_b_fe_b_certificate_privileges_and_conditions_2"/><text:bookmark-end text:name="amc1_bfcl.415_b_fe_b_certificate_privileges_and_conditions"/></text:h>
      <text:p text:style-name="Text_20_body"><text:span text:style-name="Emphasis">ED Decision 2020/003/R</text:span></text:p>
      <text:h text:style-name="Heading_20_4" text:outline-level="4"><text:bookmark-start text:name="__RefHeading___specific_training_for_examiner_privileges_related_to_the_commercial_operation_rating_3"/><text:bookmark-start text:name="specific_training_for_examiner_privileges_related_to_the_commercial_operation_rating"/>Specific training for examiner privileges related to the commercial operation rating<text:bookmark-end text:name="__RefHeading___specific_training_for_examiner_privileges_related_to_the_commercial_operation_rating_3"/><text:bookmark-end text:name="specific_training_for_examiner_privileges_related_to_the_commercial_operation_rating"/></text:h>
      <text:p text:style-name="Text_20_body">The specific training for examiner privileges related to the commercial operation rating should:</text:p>
      <text:list text:style-name="Numbering_20_1" text:continue-numbering="false">
        <text:list-item>
          <text:p text:style-name="Numbering_20_1_Content_First"> be completed under the supervision of an FE(B) who holds the privileges in accordance with point BFCL.415(b); and<text:line-break/><text:line-break/></text:p>
        </text:list-item>
        <text:list-item>
          <text:p text:style-name="Numbering_20_1_Content"> include at least all of the following:<text:line-break/><text:line-break/></text:p>
          <text:list text:style-name="Numbering_20_1">
            <text:list-item>
              <text:p text:style-name="Numbering_20_1_Content"> the requirements of Part-BFCL for the commercial operation rating;<text:line-break/><text:line-break/></text:p>
            </text:list-item>
            <text:list-item>
              <text:p text:style-name="Numbering_20_1_Content"> theoretical knowledge necessary for the conduct of skill tests and proficiency checks for the commercial operation rating in accordance with <text:a xlink:type="simple" xlink:href="https://www.balloonwiki.org/luftrecht/doku.php/en/bfcl/215#amc1_bfcl215_b_4_commercial_operation_rating" text:style-name="Internet_20_link" text:visited-style-name="Visited_20_Internet_20_Link">AMC1 BFCL.215(b)(4)</text:a>; and<text:line-break/><text:line-break/></text:p>
            </text:list-item>
            <text:list-item>
              <text:p text:style-name="Numbering_20_1_Content_Last"> the conduct of one skill test or proficiency check for the commercial operation rating which, if conducted during an initial examiner standardisation course in accordance with point BFCL.430, should be completed in addition to the skill test or proficiency check for the BPL, as required by point  BFCL.430(b)(1).</text:p>
            </text:list-item>
          </text:list>
        </text:list-item>
      </text:list>
      <text:h text:style-name="Heading_20_2" text:outline-level="2"><text:bookmark-start text:name="__RefHeading___amc1_bfcl.415_c_2_fe_b_certificate_privileges_and_conditions_4"/><text:bookmark-start text:name="amc1_bfcl.415_c_2_fe_b_certificate_privileges_and_conditions"/>AMC1 BFCL.415(c)(2) FE(B) certificate – Privileges and conditions<text:bookmark-end text:name="__RefHeading___amc1_bfcl.415_c_2_fe_b_certificate_privileges_and_conditions_4"/><text:bookmark-end text:name="amc1_bfcl.415_c_2_fe_b_certificate_privileges_and_conditions"/></text:h>
      <text:p text:style-name="Text_20_body"><text:span text:style-name="Emphasis">ED Decision 2020/003/R</text:span></text:p>
      <text:h text:style-name="Heading_20_4" text:outline-level="4"><text:bookmark-start text:name="__RefHeading___specific_training_for_examiner_privileges_related_to_the_fi_b_certificate_5"/><text:bookmark-start text:name="specific_training_for_examiner_privileges_related_to_the_fi_b_certificate"/>SPECIFIC TRAINING FOR EXAMINER PRIVILEGES RELATED TO THE FI(B) CERTIFICATE<text:bookmark-end text:name="__RefHeading___specific_training_for_examiner_privileges_related_to_the_fi_b_certificate_5"/><text:bookmark-end text:name="specific_training_for_examiner_privileges_related_to_the_fi_b_certificate"/></text:h>
      <text:p text:style-name="Text_20_body">Specific training for examiner privileges related to the FI(B) certificate should:</text:p>
      <text:list text:style-name="Numbering_20_1" text:continue-numbering="false">
        <text:list-item>
          <text:p text:style-name="Numbering_20_1_Content_First"> be completed under the supervision of an FE(B) who holds the privileges in accordance with point BFCL.415(c); and<text:line-break/><text:line-break/> </text:p>
        </text:list-item>
        <text:list-item>
          <text:p text:style-name="Numbering_20_1_Content"> include at least all of the following:<text:line-break/><text:line-break/></text:p>
          <text:list text:style-name="Numbering_20_1">
            <text:list-item>
              <text:p text:style-name="Numbering_20_1_Content"> the requirements of Part-BFCL for the FI(B) certificate;<text:line-break/><text:line-break/></text:p>
            </text:list-item>
            <text:list-item>
              <text:p text:style-name="Numbering_20_1_Content"> the content of <text:a xlink:type="simple" xlink:href="https://www.balloonwiki.org/luftrecht/doku.php/en/bfcl/345#amc1_bfcl345_fi_b_assessment_of_competence" text:style-name="Internet_20_link" text:visited-style-name="Visited_20_Internet_20_Link">AMC1 BFCL.345</text:a>, <text:a xlink:type="simple" xlink:href="https://www.balloonwiki.org/luftrecht/doku.php/en/bfcl/345#amc2_bfcl345_fi_b_assessment_of_competence" text:style-name="Internet_20_link" text:visited-style-name="Visited_20_Internet_20_Link">AMC2 BFCL.345</text:a> and <text:a xlink:type="simple" xlink:href="https://www.balloonwiki.org/luftrecht/doku.php/en/bfcl/345#amc3_bfcl345_fi_b_assessment_of_competence" text:style-name="Internet_20_link" text:visited-style-name="Visited_20_Internet_20_Link">AMC3 BFCL.345</text:a>; and<text:line-break/><text:line-break/></text:p>
            </text:list-item>
            <text:list-item>
              <text:p text:style-name="Numbering_20_1_Content_Last"> the conduct of one assessment of competence for the FI(B) certificate which, if conducted during an initial examiner standardisation course in accordance with point <text:a xlink:type="simple" xlink:href="https://www.balloonwiki.org/luftrecht/doku.php/en/bfcl/430" text:style-name="Internet_20_link" text:visited-style-name="Visited_20_Internet_20_Link">BFCL.430</text:a>, should be completed in addition to the skill test or proficiency check for the BPL, as required by point BFCL.430(b)(1).</text:p>
            </text:list-item>
          </text:list>
        </text:list-item>
      </text:list>
      <text:p text:style-name="Text_20_body">→ <text:a xlink:type="simple" xlink:href="https://www.balloonwiki.org/luftrecht/doku.php/en/bfcl/420" text:style-name="Internet_20_link" text:visited-style-name="Visited_20_Internet_20_Link">BFCL.4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7:14</meta:creation-date>
    <dc:creator>Generated</dc:creator>
    <dc:date>2025-04-04T09::07:14</dc:date>
    <dc:language>en-US</dc:language>
    <meta:editing-cycles>1</meta:editing-cycles>
    <meta:editing-duration>PT0S</meta:editing-duration>
    <dc:title>en:bfcl:415</dc:title>
  </office:meta>
</office:document-meta>
</file>