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405"/><text:bookmark-start text:name="__RefHeading___bfcl.405_limitation_of_privileges_in_case_of_vested_interests_1"/><text:bookmark-start text:name="bfcl.405_limitation_of_privileges_in_case_of_vested_interests"/>BFCL.405 Limitation of privileges in case of vested interests<text:bookmark-end text:name="__RefHeading___bfcl.405_limitation_of_privileges_in_case_of_vested_interests_1"/><text:bookmark-end text:name="bfcl.405_limitation_of_privileges_in_case_of_vested_interests"/></text:h>
      <text:p text:style-name="Text_20_body"><text:span text:style-name="Emphasis">Regulation (EU) 2020/357</text:span></text:p>
      <text:p text:style-name="Text_20_body">A balloon examiner shall not conduct:</text:p>
      <text:list text:style-name="Numbering_20_1" text:continue-numbering="false">
        <text:list-item>
          <text:p text:style-name="Numbering_20_1_Content_First"> a skill test or assessment of competence of an applicant for the issue of a licence, rating or certificate to whom he or she has provided more than 50 % of the required flight instruction for the licence, rating or certificate for which the skill test or assessment of competence is taken; or</text:p>
        </text:list-item>
        <text:list-item>
          <text:p text:style-name="Numbering_20_1_Content_Last"> a skill test, proficiency check or assessment of competence whenever he or she feels that his or her objectivity may be affected.</text:p>
        </text:list-item>
      </text:list>
      <text:h text:style-name="Heading_20_3" text:outline-level="3"><text:bookmark-start text:name="__RefHeading___gm1_bfcl.405_limitation_of_privileges_in_case_of_vested_interests_2"/><text:bookmark-start text:name="gm1_bfcl.405_limitation_of_privileges_in_case_of_vested_interests"/>GM1 BFCL.405 Limitation of privileges in case of vested interests<text:bookmark-end text:name="__RefHeading___gm1_bfcl.405_limitation_of_privileges_in_case_of_vested_interests_2"/><text:bookmark-end text:name="gm1_bfcl.405_limitation_of_privileges_in_case_of_vested_interests"/></text:h>
      <text:p text:style-name="Text_20_body"><text:span text:style-name="Emphasis">ED Decision 2020/003/R</text:span></text:p>
      <text:p text:style-name="Text_20_body">Examples of a situation where examiners should consider if their objectivity is affected are when the
applicant is a relative or a friend of the examiner, or when they are linked by economic interests or
political affiliations, etc. It is acknowledged that in small sport/industry like ballooning, it is likely that examiners and candidates will be known to each other in many cases.</text:p>
      <text:h text:style-name="Heading_20_3" text:outline-level="3"><text:bookmark-start text:name="__RefHeading___gm1_bfcl.405_a_limitation_of_privileges_in_case_of_vested_interests_3"/><text:bookmark-start text:name="gm1_bfcl.405_a_limitation_of_privileges_in_case_of_vested_interests"/>GM1 BFCL.405(a) Limitation of privileges in case of vested interests<text:bookmark-end text:name="__RefHeading___gm1_bfcl.405_a_limitation_of_privileges_in_case_of_vested_interests_3"/><text:bookmark-end text:name="gm1_bfcl.405_a_limitation_of_privileges_in_case_of_vested_interests"/></text:h>
      <text:p text:style-name="Text_20_body"><text:span text:style-name="Emphasis">ED Decision 2020/003/R</text:span></text:p>
      <text:h text:style-name="Heading_20_4" text:outline-level="4"><text:bookmark-start text:name="__RefHeading___examiners_who_provided_instruction_to_the_candidate_4"/><text:bookmark-start text:name="examiners_who_provided_instruction_to_the_candidate"/>Examiners who provided instruction to the candidate<text:bookmark-end text:name="__RefHeading___examiners_who_provided_instruction_to_the_candidate_4"/><text:bookmark-end text:name="examiners_who_provided_instruction_to_the_candidate"/></text:h>
      <text:p text:style-name="Text_20_body">Point BFCL.405(a) allows an examiner to have been involved, as a flight instructor, into 50 % of the candidate’s flight instruction. It is recommended that in such cases that 50 % should be spread throughout the course, and not performed towards the end of the course. ATOs and DTOs should plan and arrange assignments between instructors and students appropriately.</text:p>
      <text:p text:style-name="Text_20_body">→ <text:a xlink:type="simple" xlink:href="https://www.balloonwiki.org/luftrecht/doku.php/en/bfcl/410" text:style-name="Internet_20_link" text:visited-style-name="Visited_20_Internet_20_Link">BFCL.4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4:44</meta:creation-date>
    <dc:creator>Generated</dc:creator>
    <dc:date>2025-04-04T09::04:44</dc:date>
    <dc:language>en-US</dc:language>
    <meta:editing-cycles>1</meta:editing-cycles>
    <meta:editing-duration>PT0S</meta:editing-duration>
    <dc:title>en:bfcl:405</dc:title>
  </office:meta>
</office:document-meta>
</file>