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bfcl:400"/><text:bookmark-start text:name="__RefHeading___bfcl.400_balloon_flight_examiner_certificates_1"/><text:bookmark-start text:name="bfcl.400_balloon_flight_examiner_certificates"/>BFCL.400 Balloon flight examiner certificates<text:bookmark-end text:name="__RefHeading___bfcl.400_balloon_flight_examiner_certificates_1"/><text:bookmark-end text:name="bfcl.400_balloon_flight_examiner_certificates"/></text:h>
      <text:p text:style-name="Text_20_body"><text:span text:style-name="Emphasis">Regulation (EU) 2020/357</text:span></text:p>
      <text:list text:style-name="Numbering_20_1" text:continue-numbering="false">
        <text:list-item>
          <text:p text:style-name="Numbering_20_1_Content_First"> General<text:line-break/><text:line-break/>An examiner shall only carry out skill tests, proficiency checks or assessments of competence in accordance with this Annex if he or she:<text:line-break/><text:line-break/></text:p>
          <text:list text:style-name="Numbering_20_1">
            <text:list-item>
              <text:p text:style-name="Numbering_20_1_Content"> holds:<text:line-break/><text:line-break/></text:p>
              <text:list text:style-name="Numbering_20_1">
                <text:list-item>
                  <text:p text:style-name="Numbering_20_1_Content"> a BPL including privileges, ratings and certificates for which he or she is authorised to conduct skill tests, proficiency checks or assessments of competence, and the privileges to instruct for them;</text:p>
                </text:list-item>
                <text:list-item>
                  <text:p text:style-name="Numbering_20_1_Content"> an FE(B) certificate including privileges appropriate to the skill test, proficiency check or assessment of competence conducted, issued in accordance with this Subpart;<text:line-break/><text:line-break/></text:p>
                </text:list-item>
              </text:list>
            </text:list-item>
            <text:list-item>
              <text:p text:style-name="Numbering_20_1_Content"> is entitled to act as PIC in a balloon during the skill test, proficiency check or assessment of competence.<text:line-break/><text:line-break/></text:p>
            </text:list-item>
          </text:list>
        </text:list-item>
        <text:list-item>
          <text:p text:style-name="Numbering_20_1_Content"> Examinations conducted outside the territory of the Member States<text:line-break/><text:line-break/></text:p>
          <text:list text:style-name="Numbering_20_1">
            <text:list-item>
              <text:p text:style-name="Numbering_20_1_Content"> By way of derogation from paragraph (a)(1), in the case of skill tests and proficiency checks performed outside the territory for which Member States are responsible under the Chicago Convention, the competent authority shall issue an examiner certificate to an applicant who holds a balloon pilot licence that is compliant with Annex 1 to the Chicago Convention, provided that the applicant:<text:line-break/><text:line-break/></text:p>
              <text:list text:style-name="Numbering_20_1">
                <text:list-item>
                  <text:p text:style-name="Numbering_20_1_Content"> holds at least a licence including, where relevant, privileges, ratings, or certificates equivalent to those for which he or she is authorised to conduct skill tests or proficiency checks;</text:p>
                </text:list-item>
                <text:list-item>
                  <text:p text:style-name="Numbering_20_1_Content"> complies with the requirements established in this Subpart for the issue of the relevant examiner certificate;</text:p>
                </text:list-item>
                <text:list-item>
                  <text:p text:style-name="Numbering_20_1_Content"> demonstrates to the competent authority an adequate level of knowledge of European aviation safety rules to be able to exercise examiner privileges in accordance with this Annex.<text:line-break/><text:line-break/></text:p>
                </text:list-item>
              </text:list>
            </text:list-item>
            <text:list-item>
              <text:p text:style-name="Numbering_20_1_Content"> The certificate referred to in subparagraph (1) shall be limited to performing skill tests and proficiency checks:<text:line-break/><text:line-break/></text:p>
              <text:list text:style-name="Numbering_20_1">
                <text:list-item>
                  <text:p text:style-name="Numbering_20_1_Content"> outside the territory for which Member States are responsible under the Chicago Convention; and</text:p>
                </text:list-item>
                <text:list-item>
                  <text:p text:style-name="Numbering_20_1_Content_Last"> to a pilot who has sufficient knowledge of the language in which the test/check is provided.</text:p>
                </text:list-item>
              </text:list>
            </text:list-item>
          </text:list>
        </text:list-item>
      </text:list>
      <text:p text:style-name="Text_20_body">→ <text:a xlink:type="simple" xlink:href="https://www.balloonwiki.org/luftrecht/doku.php/en/bfcl/405" text:style-name="Internet_20_link" text:visited-style-name="Visited_20_Internet_20_Link">BFCL.40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9::14:05</meta:creation-date>
    <dc:creator>Generated</dc:creator>
    <dc:date>2025-04-04T09::14:05</dc:date>
    <dc:language>en-US</dc:language>
    <meta:editing-cycles>1</meta:editing-cycles>
    <meta:editing-duration>PT0S</meta:editing-duration>
    <dc:title>en:bfcl:400</dc:title>
  </office:meta>
</office:document-meta>
</file>