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fcl:320"/><text:bookmark-start text:name="__RefHeading___bfcl.320_fi_b_prerequisites_and_requirements_1"/><text:bookmark-start text:name="bfcl.320_fi_b_prerequisites_and_requirements"/>BFCL.320 FI(B) – Prerequisites and requirements<text:bookmark-end text:name="__RefHeading___bfcl.320_fi_b_prerequisites_and_requirements_1"/><text:bookmark-end text:name="bfcl.320_fi_b_prerequisites_and_requirements"/></text:h>
      <text:p text:style-name="Text_20_body"><text:span text:style-name="Emphasis">Regulation (EU) 2020/357</text:span></text:p>
      <text:p text:style-name="Text_20_body">Applicants for an FI(B) certificate shall:</text:p>
      <text:list text:style-name="Numbering_20_1" text:continue-numbering="false">
        <text:list-item>
          <text:p text:style-name="Numbering_20_1_Content_First"> be at least 18 years of age;</text:p>
        </text:list-item>
        <text:list-item>
          <text:p text:style-name="Numbering_20_1_Content"> comply with the requirements of subparagraphs (a)(1)(i) and (a)(2) of point <text:a xlink:type="simple" xlink:href="https://www.balloonwiki.org/luftrecht/doku.php/en/bfcl/300" text:style-name="Internet_20_link" text:visited-style-name="Visited_20_Internet_20_Link">BFCL.300</text:a>;</text:p>
        </text:list-item>
        <text:list-item>
          <text:p text:style-name="Numbering_20_1_Content"> have completed 75 hours of balloon flight time as PIC;</text:p>
        </text:list-item>
        <text:list-item>
          <text:p text:style-name="Numbering_20_1_Content"> have completed an instructor training course in accordance with point <text:a xlink:type="simple" xlink:href="https://www.balloonwiki.org/luftrecht/doku.php/en/bfcl/330" text:style-name="Internet_20_link" text:visited-style-name="Visited_20_Internet_20_Link">BFCL.330</text:a> at an ATO or a DTO; and</text:p>
        </text:list-item>
        <text:list-item>
          <text:p text:style-name="Numbering_20_1_Content_Last"> have passed an assessment of competence in accordance with point <text:a xlink:type="simple" xlink:href="https://www.balloonwiki.org/luftrecht/doku.php/en/bfcl/345" text:style-name="Internet_20_link" text:visited-style-name="Visited_20_Internet_20_Link">BFCL.345</text:a>.</text:p>
        </text:list-item>
      </text:list>
      <text:p text:style-name="Text_20_body"><text:a xlink:type="simple" xlink:href="https://www.balloonwiki.org/luftrecht/doku.php/en/bfcl/325" text:style-name="Internet_20_link" text:visited-style-name="Visited_20_Internet_20_Link">BFCL.3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08:06</meta:creation-date>
    <dc:creator>Generated</dc:creator>
    <dc:date>2025-04-04T09::08:06</dc:date>
    <dc:language>en-US</dc:language>
    <meta:editing-cycles>1</meta:editing-cycles>
    <meta:editing-duration>PT0S</meta:editing-duration>
    <dc:title>en:bfcl:320</dc:title>
  </office:meta>
</office:document-meta>
</file>