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315"/><text:bookmark-start text:name="__RefHeading___bfcl.315_fi_b_certificate_privileges_and_conditions_1"/><text:bookmark-start text:name="bfcl.315_fi_b_certificate_privileges_and_conditions"/>BFCL.315 FI(B) certificate – Privileges and conditions<text:bookmark-end text:name="__RefHeading___bfcl.315_fi_b_certificate_privileges_and_conditions_1"/><text:bookmark-end text:name="bfcl.315_fi_b_certificate_privileges_and_conditions"/></text:h>
      <text:p text:style-name="Text_20_body"><text:span text:style-name="Emphasis">Regulation (EU) 2020/357</text:span></text:p>
      <text:list text:style-name="Numbering_20_1" text:continue-numbering="false">
        <text:list-item>
          <text:p text:style-name="Numbering_20_1_Content_First"> Subject to compliance of applicants with point BFCL.320 and with the following conditions, an FI(B) certificate shall be issued with privileges to conduct flight instruction for:<text:line-break/><text:line-break/></text:p>
          <text:list text:style-name="Numbering_20_1">
            <text:list-item>
              <text:p text:style-name="Numbering_20_1_Content"> a BPL;<text:line-break/><text:line-break/></text:p>
            </text:list-item>
            <text:list-item>
              <text:p text:style-name="Numbering_20_1_Content"> the extension of privileges to further classes and groups of balloons provided that the applicant has completed at least 15 hours of flight time as PIC in each relevant class;<text:line-break/><text:line-break/></text:p>
            </text:list-item>
            <text:list-item>
              <text:p text:style-name="Numbering_20_1_Content"> a night rating or a tethered flight rating, provided that the applicant has received specific training in providing instruction for the relevant rating at an ATO or at a DTO; and<text:line-break/><text:line-break/></text:p>
            </text:list-item>
            <text:list-item>
              <text:p text:style-name="Numbering_20_1_Content"> an FI(B) certificate, provided that the applicant has:<text:line-break/><text:line-break/></text:p>
              <text:list text:style-name="Numbering_20_1">
                <text:list-item>
                  <text:p text:style-name="Numbering_20_1_Content"> completed at least 50 hours of flight instruction on balloons; and<text:line-break/><text:line-break/></text:p>
                </text:list-item>
                <text:list-item>
                  <text:p text:style-name="Numbering_20_1_Content"> in accordance with the procedures established for that purpose by the competent authority, conducted at least one hour of flight instruction for the FI(B) certificate under the supervision and to the satisfaction of an FI(B) who is qualified in accordance with this subparagraph and nominated by the head of training of the ATO or the DTO.<text:line-break/><text:line-break/></text:p>
                </text:list-item>
              </text:list>
            </text:list-item>
          </text:list>
        </text:list-item>
        <text:list-item>
          <text:p text:style-name="Numbering_20_1_Content"> The privileges listed in paragraph (a) shall include the privileges to conduct flight instruction for:<text:line-break/><text:line-break/></text:p>
          <text:list text:style-name="Numbering_20_1">
            <text:list-item>
              <text:p text:style-name="Numbering_20_1_Content"> the issue of the relevant licence, privileges, ratings or certificate; and<text:line-break/><text:line-break/></text:p>
            </text:list-item>
            <text:list-item>
              <text:p text:style-name="Numbering_20_1_Content_Last"> the revalidation, renewal or compliance with the relevant recency requirements of this Annex, as applicable.</text:p>
            </text:list-item>
          </text:list>
        </text:list-item>
      </text:list>
      <text:h text:style-name="Heading_20_2" text:outline-level="2"><text:bookmark-start text:name="__RefHeading___amc1_bfcl.315_a_4_ii_fi_b_certificate_privileges_and_conditions_2"/><text:bookmark-start text:name="amc1_bfcl.315_a_4_ii_fi_b_certificate_privileges_and_conditions"/>AMC1 BFCL.315(a)(4)(ii) FI(B) certificate – Privileges and conditions<text:bookmark-end text:name="__RefHeading___amc1_bfcl.315_a_4_ii_fi_b_certificate_privileges_and_conditions_2"/><text:bookmark-end text:name="amc1_bfcl.315_a_4_ii_fi_b_certificate_privileges_and_conditions"/></text:h>
      <text:p text:style-name="Text_20_body"><text:span text:style-name="Emphasis">ED Decision 2020/003/R</text:span></text:p>
      <text:p text:style-name="Text_20_body"><text:span text:style-name="Strong_20_Emphasis">Additional training required before instruction during FI(B) training courses</text:span></text:p>
      <text:p text:style-name="Text_20_body">The 1 hour of flight instruction, as required in point BFCL.315(a)(4)(ii), should consist of exercises from
the FI(B) training course, as selected by the supervising FI(B), and should, in any case, include all of the following:</text:p>
      <text:list text:style-name="Numbering_20_1" text:continue-numbering="false">
        <text:list-item>
          <text:p text:style-name="Numbering_20_1_Content_First"> one take-off and one landing exercise;</text:p>
        </text:list-item>
        <text:list-item>
          <text:p text:style-name="Numbering_20_1_Content"> a selection of flight exercises; and</text:p>
        </text:list-item>
        <text:list-item>
          <text:p text:style-name="Numbering_20_1_Content_Last"> one emergency exercise.</text:p>
        </text:list-item>
      </text:list>
      <text:p text:style-name="Text_20_body">→ <text:a xlink:type="simple" xlink:href="https://www.balloonwiki.org/luftrecht/doku.php/en/bfcl/320" text:style-name="Internet_20_link" text:visited-style-name="Visited_20_Internet_20_Link">BFCL.3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8:07</meta:creation-date>
    <dc:creator>Generated</dc:creator>
    <dc:date>2025-04-04T09::08:07</dc:date>
    <dc:language>en-US</dc:language>
    <meta:editing-cycles>1</meta:editing-cycles>
    <meta:editing-duration>PT0S</meta:editing-duration>
    <dc:title>en:bfcl:315</dc:title>
  </office:meta>
</office:document-meta>
</file>