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fcl:300"/><text:bookmark-start text:name="__RefHeading___bfcl.300_flight_instructor_certificates_1"/><text:bookmark-start text:name="bfcl.300_flight_instructor_certificates"/>BFCL.300 Flight instructor certificates<text:bookmark-end text:name="__RefHeading___bfcl.300_flight_instructor_certificates_1"/><text:bookmark-end text:name="bfcl.300_flight_instructor_certificates"/></text:h>
      <text:p text:style-name="Text_20_body"><text:span text:style-name="Emphasis">Regulation (EU) 2020/357</text:span></text:p>
      <text:list text:style-name="Numbering_20_1" text:continue-numbering="false">
        <text:list-item>
          <text:p text:style-name="Numbering_20_1_Content_First"> General<text:line-break/><text:line-break/>An instructor shall only carry out flight instruction in a balloon if he or she:<text:line-break/><text:line-break/></text:p>
          <text:list text:style-name="Numbering_20_1">
            <text:list-item>
              <text:p text:style-name="Numbering_20_1_Content"> holds:<text:line-break/><text:line-break/></text:p>
              <text:list text:style-name="Numbering_20_1">
                <text:list-item>
                  <text:p text:style-name="Numbering_20_1_Content"> a BPL including the privileges, ratings and certificates for which flight instruction is to be provided; and<text:line-break/><text:line-break/></text:p>
                </text:list-item>
                <text:list-item>
                  <text:p text:style-name="Numbering_20_1_Content"> a balloon flight instructor (FI(B)) certificate appropriate to the instruction carried out, and issued in accordance with this Subpart; and<text:line-break/><text:line-break/></text:p>
                </text:list-item>
              </text:list>
            </text:list-item>
            <text:list-item>
              <text:p text:style-name="Numbering_20_1_Content"> is entitled to act as PIC in the balloon during flight instruction.<text:line-break/><text:line-break/></text:p>
            </text:list-item>
          </text:list>
        </text:list-item>
        <text:list-item>
          <text:p text:style-name="Numbering_20_1_Content"> Instruction provided outside the territory of the Member States<text:line-break/><text:line-break/></text:p>
          <text:list text:style-name="Numbering_20_1">
            <text:list-item>
              <text:p text:style-name="Numbering_20_1_Content"> By way of derogation from subparagraph (a)(1), in the case of flight instruction provided during a training course approved in accordance with this Annex (Part-BFCL) outside the territory for which Member States are responsible under the Chicago Convention, the competent authority shall issue a flight instructor certificate to an applicant who holds a balloon pilot licence that is compliant with Annex 1 to the Chicago Convention, provided that the applicant:<text:line-break/><text:line-break/></text:p>
              <text:list text:style-name="Numbering_20_1">
                <text:list-item>
                  <text:p text:style-name="Numbering_20_1_Content"> holds at least a licence including, where relevant, privileges, ratings or certificates equivalent to those for which he or she is authorised to instruct;<text:line-break/><text:line-break/></text:p>
                </text:list-item>
                <text:list-item>
                  <text:p text:style-name="Numbering_20_1_Content"> complies with the requirements established in this Subpart for the issue of the FI(B) certificate with the relevant instructional privileges; and<text:line-break/><text:line-break/></text:p>
                </text:list-item>
                <text:list-item>
                  <text:p text:style-name="Numbering_20_1_Content"> demonstrates to the competent authority an adequate level of knowledge of European aviation safety rules to be able to exercise his or her instructional privileges in accordance with this Annex.<text:line-break/><text:line-break/></text:p>
                </text:list-item>
              </text:list>
            </text:list-item>
            <text:list-item>
              <text:p text:style-name="Numbering_20_1_Content"> The certificate shall be limited to the provision of approved flight instruction:<text:line-break/><text:line-break/> </text:p>
              <text:list text:style-name="Numbering_20_1">
                <text:list-item>
                  <text:p text:style-name="Numbering_20_1_Content"> outside the territory for which Member States are responsible under the Chicago Convention; and<text:line-break/><text:line-break/></text:p>
                </text:list-item>
                <text:list-item>
                  <text:p text:style-name="Numbering_20_1_Content_Last"> to a student pilot who has sufficient knowledge of the language in which flight instruction is provided.</text:p>
                </text:list-item>
              </text:list>
            </text:list-item>
          </text:list>
        </text:list-item>
      </text:list>
      <text:p text:style-name="Text_20_body">→ <text:a xlink:type="simple" xlink:href="https://www.balloonwiki.org/luftrecht/doku.php/en/bfcl/315" text:style-name="Internet_20_link" text:visited-style-name="Visited_20_Internet_20_Link">BFCL.3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2::17:27</meta:creation-date>
    <dc:creator>Generated</dc:creator>
    <dc:date>2025-04-08T12::17:27</dc:date>
    <dc:language>en-US</dc:language>
    <meta:editing-cycles>1</meta:editing-cycles>
    <meta:editing-duration>PT0S</meta:editing-duration>
    <dc:title>en:bfcl:300</dc:title>
  </office:meta>
</office:document-meta>
</file>