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210"/><text:bookmark-start text:name="__RefHeading___bfcl.210_night_rating_1"/><text:bookmark-start text:name="bfcl.210_night_rating"/>BFCL.210 Night rating<text:bookmark-end text:name="__RefHeading___bfcl.210_night_rating_1"/><text:bookmark-end text:name="bfcl.210_night_rating"/></text:h>
      <text:p text:style-name="Text_20_body"><text:span text:style-name="Emphasis">Regulation (EU) 2020/357</text:span></text:p>
      <text:list text:style-name="Numbering_20_1" text:continue-numbering="false">
        <text:list-item>
          <text:p text:style-name="Numbering_20_1_Content_First"> A BPL holder shall exercise the privileges of his or her licence in VFR conditions at night only if he or she holds a night rating in accordance with this point.<text:line-break/><text:line-break/></text:p>
        </text:list-item>
        <text:list-item>
          <text:p text:style-name="Numbering_20_1_Content"> An applicant for a night rating shall have completed at least two instruction flights at night of at least one hour each.<text:line-break/><text:line-break/></text:p>
        </text:list-item>
        <text:list-item>
          <text:p text:style-name="Numbering_20_1_Content_Last"> The completion of the night rating training shall be entered in the logbook and signed by the FI(B) who is responsible for the training.</text:p>
        </text:list-item>
      </text:list>
      <text:h text:style-name="Heading_20_2" text:outline-level="2"><text:bookmark-start text:name="__RefHeading___amc1_bfcl.210_b_night_rating_2"/><text:bookmark-start text:name="amc1_bfcl.210_b_night_rating"/>AMC1 BFCL.210(b) Night rating<text:bookmark-end text:name="__RefHeading___amc1_bfcl.210_b_night_rating_2"/><text:bookmark-end text:name="amc1_bfcl.210_b_night_rating"/></text:h>
      <text:p text:style-name="Text_20_body"><text:span text:style-name="Emphasis">ED Decision 2020/003/R</text:span></text:p>
      <text:p text:style-name="Text_20_body"><text:span text:style-name="Strong_20_Emphasis">Instruction flights for the night rating</text:span></text:p>
      <text:p text:style-name="Text_20_body">The instruction flights should cover the following training items:</text:p>
      <text:list text:style-name="Numbering_20_1" text:continue-numbering="false">
        <text:list-item>
          <text:p text:style-name="Numbering_20_1_Content_First"> medical or physiological aspects of night vision;</text:p>
        </text:list-item>
        <text:list-item>
          <text:p text:style-name="Numbering_20_1_Content"> flight planning, taking into account the obstacles on the ground, night VMC minima and airspace;</text:p>
        </text:list-item>
        <text:list-item>
          <text:p text:style-name="Numbering_20_1_Content"> use of lights for assembly, layout and inflation;</text:p>
        </text:list-item>
        <text:list-item>
          <text:p text:style-name="Numbering_20_1_Content"> requirement for torch to be carried, (pre-flight inspection, etc.);</text:p>
        </text:list-item>
        <text:list-item>
          <text:p text:style-name="Numbering_20_1_Content"> use of the external and instrument lights;</text:p>
        </text:list-item>
        <text:list-item>
          <text:p text:style-name="Numbering_20_1_Content"> night take-off procedure;</text:p>
        </text:list-item>
        <text:list-item>
          <text:p text:style-name="Numbering_20_1_Content"> checklist procedures at night;</text:p>
        </text:list-item>
        <text:list-item>
          <text:p text:style-name="Numbering_20_1_Content"> emergency procedures at night;</text:p>
        </text:list-item>
        <text:list-item>
          <text:p text:style-name="Numbering_20_1_Content"> night cross-country techniques, as appropriate;</text:p>
        </text:list-item>
        <text:list-item>
          <text:p text:style-name="Numbering_20_1_Content"> navigation principles at night;</text:p>
        </text:list-item>
        <text:list-item>
          <text:p text:style-name="Numbering_20_1_Content"> night landings (emergency procedure in the case of hot-air balloons);</text:p>
        </text:list-item>
        <text:list-item>
          <text:p text:style-name="Numbering_20_1_Content"> balloon performance (e.g. fuel/ballast consumption) at night; and</text:p>
        </text:list-item>
        <text:list-item>
          <text:p text:style-name="Numbering_20_1_Content_Last"> map marking for night use (highlighting built-up or lit areas with thicker lines, etc.).</text:p>
        </text:list-item>
      </text:list>
      <text:h text:style-name="Heading_20_3" text:outline-level="3"><text:bookmark-start text:name="__RefHeading___gm1_bfcl.210_c_night_rating_3"/><text:bookmark-start text:name="gm1_bfcl.210_c_night_rating"/>GM1 BFCL.210(c) Night rating<text:bookmark-end text:name="__RefHeading___gm1_bfcl.210_c_night_rating_3"/><text:bookmark-end text:name="gm1_bfcl.210_c_night_rating"/></text:h>
      <text:p text:style-name="Text_20_body"><text:span text:style-name="Emphasis">ED Decision 2020/003/R</text:span></text:p>
      <text:p text:style-name="Text_20_body"><text:span text:style-name="Strong_20_Emphasis">Duration of the night training</text:span></text:p>
      <text:p text:style-name="Text_20_body">The two training flights stipulated in point BFCL.210(b) constitute the minimum amount of training
needed in the case of experienced pilots. The instructor may conduct additional training flights, as
necessary for the candidate to acquire the competence needed for night flying, before entering the
completion of training in the candidate’s logbook.</text:p>
      <text:p text:style-name="Text_20_body">→ <text:a xlink:type="simple" xlink:href="https://www.balloonwiki.org/luftrecht/doku.php/en/bfcl/215" text:style-name="Internet_20_link" text:visited-style-name="Visited_20_Internet_20_Link">BFCL.2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04:44</meta:creation-date>
    <dc:creator>Generated</dc:creator>
    <dc:date>2025-04-04T09::04:44</dc:date>
    <dc:language>en-US</dc:language>
    <meta:editing-cycles>1</meta:editing-cycles>
    <meta:editing-duration>PT0S</meta:editing-duration>
    <dc:title>en:bfcl:210</dc:title>
  </office:meta>
</office:document-meta>
</file>