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fcl:140"/><text:bookmark-start text:name="__RefHeading___bfcl.140_bpl_crediting_of_theoretical_knowledge_1"/><text:bookmark-start text:name="bfcl.140_bpl_crediting_of_theoretical_knowledge"/>BFCL.140 BPL – Crediting of theoretical knowledge<text:bookmark-end text:name="__RefHeading___bfcl.140_bpl_crediting_of_theoretical_knowledge_1"/><text:bookmark-end text:name="bfcl.140_bpl_crediting_of_theoretical_knowledge"/></text:h>
      <text:p text:style-name="Text_20_body">Applicants for the issue of a BPL shall be credited towards the theoretical knowledge requirements for
the common subjects as specified in point <text:a xlink:type="simple" xlink:href="https://www.balloonwiki.org/luftrecht/doku.php/en/bfcl/135" text:style-name="Internet_20_link" text:visited-style-name="Visited_20_Internet_20_Link">BFCL.135</text:a>(a)(1) if they:</text:p>
      <text:list text:style-name="Numbering_20_1" text:continue-numbering="false">
        <text:list-item>
          <text:p text:style-name="Numbering_20_1_Content_First"> hold a licence in accordance with Annex I (Part-FCL) to Regulation (EU) <text:a xlink:type="simple" xlink:href="https://eur-lex.europa.eu/legal-content/EN/TXT/?uri=CELEX:32011R1178" text:style-name="Internet_20_link" text:visited-style-name="Visited_20_Internet_20_Link">No 1178/2011</text:a> or Annex III (Part-SFCL) to Implementing Regulation (EU) <text:a xlink:type="simple" xlink:href="https://eur-lex.europa.eu/legal-content/EN/TXT/?uri=CELEX:32018R1976" text:style-name="Internet_20_link" text:visited-style-name="Visited_20_Internet_20_Link">2018/1976</text:a>; or<text:line-break/><text:line-break/></text:p>
        </text:list-item>
        <text:list-item>
          <text:p text:style-name="Numbering_20_1_Content_Last"> have passed the theoretical knowledge examinations for a licence as specified in paragraph (a), as long as this is done within the validity period specified in point <text:a xlink:type="simple" xlink:href="https://www.balloonwiki.org/luftrecht/doku.php/en/bfcl/135" text:style-name="Internet_20_link" text:visited-style-name="Visited_20_Internet_20_Link">BFCL.135</text:a>(d). </text:p>
        </text:list-item>
      </text:list>
      <text:p text:style-name="Text_20_body">→ <text:a xlink:type="simple" xlink:href="https://www.balloonwiki.org/luftrecht/doku.php/en/bfcl/145" text:style-name="Internet_20_link" text:visited-style-name="Visited_20_Internet_20_Link">BFCL.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7:08</meta:creation-date>
    <dc:creator>Generated</dc:creator>
    <dc:date>2025-04-04T09::07:08</dc:date>
    <dc:language>en-US</dc:language>
    <meta:editing-cycles>1</meta:editing-cycles>
    <meta:editing-duration>PT0S</meta:editing-duration>
    <dc:title>en:bfcl:140</dc:title>
  </office:meta>
</office:document-meta>
</file>