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125"/><text:bookmark-start text:name="__RefHeading___bfcl.125_bpl_student_pilot_1"/><text:bookmark-start text:name="bfcl.125_bpl_student_pilot"/>BFCL.125 BPL – Student pilot<text:bookmark-end text:name="__RefHeading___bfcl.125_bpl_student_pilot_1"/><text:bookmark-end text:name="bfcl.125_bpl_student_pilot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Student pilots shall not fly solo unless authorised to do so and supervised by a flight instructor for balloons (FI(B)).<text:line-break/><text:line-break/></text:p>
        </text:list-item>
        <text:list-item>
          <text:p text:style-name="Numbering_20_1_Content_Last"> Student pilots shall be at least 14 years of age to be allowed on solo flights.</text:p>
        </text:list-item>
      </text:list>
      <text:p text:style-name="Text_20_body">→ <text:a xlink:type="simple" xlink:href="https://www.balloonwiki.org/luftrecht/doku.php/en/bfcl/130" text:style-name="Internet_20_link" text:visited-style-name="Visited_20_Internet_20_Link">BFCL.130</text:a></text:p>
      <text:p text:style-name="Text_20_body"><text:span text:style-name="Source_20_Text">Keywords: solo flight, minimum ag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0:24</meta:creation-date>
    <dc:creator>Generated</dc:creator>
    <dc:date>2025-04-04T09::10:24</dc:date>
    <dc:language>en-US</dc:language>
    <meta:editing-cycles>1</meta:editing-cycles>
    <meta:editing-duration>PT0S</meta:editing-duration>
    <dc:title>en:bfcl:125</dc:title>
  </office:meta>
</office:document-meta>
</file>