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120"/><text:bookmark-start text:name="__RefHeading___bfcl.120_bpl_minimum_age_1"/><text:bookmark-start text:name="bfcl.120_bpl_minimum_age"/>BFCL.120 BPL – Minimum age<text:bookmark-end text:name="__RefHeading___bfcl.120_bpl_minimum_age_1"/><text:bookmark-end text:name="bfcl.120_bpl_minimum_age"/></text:h>
      <text:p text:style-name="Text_20_body"><text:span text:style-name="Emphasis">Regulation (EU) 2020/357</text:span></text:p>
      <text:p text:style-name="Text_20_body">Applicants for a BPL shall be at least 16 years of age.</text:p>
      <text:p text:style-name="Text_20_body">→ <text:a xlink:type="simple" xlink:href="https://www.balloonwiki.org/luftrecht/doku.php/en/bfcl/125" text:style-name="Internet_20_link" text:visited-style-name="Visited_20_Internet_20_Link">BFCL.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7:06</meta:creation-date>
    <dc:creator>Generated</dc:creator>
    <dc:date>2025-04-04T09::07:06</dc:date>
    <dc:language>en-US</dc:language>
    <meta:editing-cycles>1</meta:editing-cycles>
    <meta:editing-duration>PT0S</meta:editing-duration>
    <dc:title>en:bfcl:120</dc:title>
  </office:meta>
</office:document-meta>
</file>