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bfcl:115"/><text:bookmark-start text:name="__RefHeading___bfcl.115_bpl_privileges_and_conditions_1"/><text:bookmark-start text:name="bfcl.115_bpl_privileges_and_conditions"/>BFCL.115 BPL – Privileges and conditions<text:bookmark-end text:name="__RefHeading___bfcl.115_bpl_privileges_and_conditions_1"/><text:bookmark-end text:name="bfcl.115_bpl_privileges_and_conditions"/></text:h>
      <text:p text:style-name="Text_20_body"><text:span text:style-name="Emphasis">Regulation (EU) 2020/357</text:span></text:p>
      <text:list text:style-name="Numbering_20_1" text:continue-numbering="false">
        <text:list-item>
          <text:p text:style-name="Numbering_20_1_Content_First"> The privileges of a BPL holder are to act as PIC in balloons: <text:line-break/><text:line-break/></text:p>
          <text:list text:style-name="Numbering_20_1">
            <text:list-item>
              <text:p text:style-name="Numbering_20_1_Content"> without remuneration in non-commercial operations;</text:p>
            </text:list-item>
            <text:list-item>
              <text:p text:style-name="Numbering_20_1_Content"> in commercial operations if he or she holds a commercial operation rating in accordance with point <text:a xlink:type="simple" xlink:href="https://www.balloonwiki.org/luftrecht/doku.php/en/bfcl/215" text:style-name="Internet_20_link" text:visited-style-name="Visited_20_Internet_20_Link">BFCL.215</text:a> of Subpart ADD of this Annex. <text:line-break/><text:line-break/></text:p>
            </text:list-item>
          </text:list>
        </text:list-item>
        <text:list-item>
          <text:p text:style-name="Numbering_20_1_Content"> By way of derogation from paragraph (a)(1), a BPL holder who has instructor or examiner privileges may receive remuneration for: <text:line-break/><text:line-break/></text:p>
          <text:list text:style-name="Numbering_20_1">
            <text:list-item>
              <text:p text:style-name="Numbering_20_1_Content"> the provision of flight instruction for the BPL;</text:p>
            </text:list-item>
            <text:list-item>
              <text:p text:style-name="Numbering_20_1_Content"> the conduct of skill tests and proficiency checks for the BPL;</text:p>
            </text:list-item>
            <text:list-item>
              <text:p text:style-name="Numbering_20_1_Content"> the training, testing and checking for the privileges, ratings and certificates attached to a BPL. <text:line-break/><text:line-break/></text:p>
            </text:list-item>
          </text:list>
        </text:list-item>
        <text:list-item>
          <text:p text:style-name="Numbering_20_1_Content_Last"> BPL holders shall exercise BPL privileges only if they comply with the applicable recency requirements and only if their medical certificate, appropriate to the privileges exercised, is valid.</text:p>
        </text:list-item>
      </text:list>
      <text:p text:style-name="Text_20_body">→ <text:a xlink:type="simple" xlink:href="https://www.balloonwiki.org/luftrecht/doku.php/en/bfcl/120" text:style-name="Internet_20_link" text:visited-style-name="Visited_20_Internet_20_Link">BFCL.1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8T14::56:29</meta:creation-date>
    <dc:creator>Generated</dc:creator>
    <dc:date>2025-04-08T14::56:29</dc:date>
    <dc:language>en-US</dc:language>
    <meta:editing-cycles>1</meta:editing-cycles>
    <meta:editing-duration>PT0S</meta:editing-duration>
    <dc:title>en:bfcl:115</dc:title>
  </office:meta>
</office:document-meta>
</file>